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style="urn:oasis:names:tc:opendocument:xmlns:style:1.0" xmlns:svg="urn:oasis:names:tc:opendocument:xmlns:svg-compatible:1.0" xmlns:table="urn:oasis:names:tc:opendocument:xmlns:table:1.0" xmlns:text="urn:oasis:names:tc:opendocument:xmlns:text:1.0" xmlns:xlink="http://www.w3.org/1999/xlink" xmlns:draw="urn:oasis:names:tc:opendocument:xmlns:drawing:1.0" xmlns:fo="urn:oasis:names:tc:opendocument:xmlns:xsl-fo-compatible:1.0" xmlns:office="urn:oasis:names:tc:opendocument:xmlns:office:1.0" office:version="1.2">
  <office:automatic-styles>
    <style:style style:class="extra" style:display-name="Kop Titel Handelingen" style:family="paragraph" style:name="title.kop">
      <style:paragraph-properties fo:margin-bottom="3.38mm" fo:margin-top="0mm" style:page-number="1"/>
      <style:text-properties fo:font-size="12.9pt" fo:font-weight="bold"/>
    </style:style>
    <style:style style:family="section" style:name="handelingen.section">
      <style:section-properties style:editable="false" text:dont-balance-text-columns="true">
        <style:columns fo:column-count="2" fo:column-gap="5mm">
          <style:column style:rel-width="4862*" fo:end-indent="2.5mm" fo:start-indent="0mm"/>
          <style:column style:rel-width="4862*" fo:end-indent="0mm" fo:start-indent="2.5mm"/>
        </style:columns>
      </style:section-properties>
    </style:style>
    <style:style style:family="graphic" style:name="handelingen.lijn.dik">
      <style:graphic-properties draw:wrap-influence-on-position="once-concurrent" style:flow-with-text="false" style:horizontal-pos="from-left" style:horizontal-rel="paragraph" style:run-through="background" style:vertical-pos="from-top" style:vertical-rel="paragraph" svg:stroke-color="#000000" svg:stroke-width="1mm"/>
    </style:style>
    <style:style style:family="graphic" style:name="handelingen.lijn.dun">
      <style:graphic-properties draw:wrap-influence-on-position="once-concurrent" style:flow-with-text="false" style:horizontal-pos="from-left" style:horizontal-rel="paragraph" style:run-through="background" style:vertical-pos="from-top" style:vertical-rel="paragraph" svg:stroke-color="#000000" svg:stroke-width="0.111mm"/>
    </style:style>
    <style:style style:class="text" style:display-name="ifm_p_mt.3.38mm_ifm" style:family="paragraph" style:name="ifm_p_mt.3.38mm_ifm" style:parent-style-name="Basis">
      <style:paragraph-properties fo:margin-top="3.38mm"/>
      <style:text-properties/>
    </style:style>
    <style:style style:class="text" style:display-name="Vet" style:family="text" style:name="ifm_span_font.bold_ifm">
      <style:text-properties fo:font-weight="bold"/>
    </style:style>
    <style:style style:class="text" style:display-name="Cursief" style:family="text" style:name="ifm_span_font.italic_ifm">
      <style:text-properties fo:font-style="italic"/>
    </style:style>
    <style:style style:class="text" style:display-name="Onderstreept" style:family="text" style:name="ifm_span_font.underline_ifm">
      <style:text-properties style:text-underline-color="font-color" style:text-underline-style="solid" style:text-underline-width="auto"/>
    </style:style>
    <style:style style:class="text" style:display-name="ifm_p_mt.6.76mm_ifm" style:family="paragraph" style:name="ifm_p_mt.6.76mm_ifm" style:parent-style-name="Basis">
      <style:paragraph-properties fo:margin-top="6.76mm"/>
      <style:text-properties/>
    </style:style>
  </office:automatic-styles>
  <office:body>
    <office:text>
      <text:user-field-decls>
        <text:user-field-decl office:value-type="string" text:name="OVERHEIDop.number" office:string-value="13"/>
        <text:user-field-decl office:value-type="string" text:name="OVERHEIDop.titel" office:string-value="Stemmingen Verruiming sluitingsbevoegdheid ingevolge de Opiumwet"/>
        <text:user-field-decl office:value-type="string" text:name="kamer" office:string-value="Tweede Kamer"/>
        <text:user-field-decl office:value-type="string" text:name="datum" office:string-value="17 april 2018"/>
        <text:user-field-decl office:value-type="string" text:name="kamercode" office:string-value="TK"/>
        <text:user-field-decl office:value-type="string" text:name="nummer" office:string-value="74"/>
        <text:user-field-decl office:value-type="string" text:name="revisie" office:string-value=""/>
      </text:user-field-decls>
      <text:section text:name="Handelingen" text:style-name="handelingen.section">
        <text:h text:outline-level="1" text:style-name="title.kop"><draw:line draw:style-name="handelingen.lijn.dik" draw:z-index="1" svg:x1="0mm" svg:x2="83mm" svg:y1="1mm" svg:y2="1mm" text:anchor-type="paragraph"/>13<text:line-break/>Stemmingen Verruiming sluitingsbevoegdheid ingevolge de Opiumwet</text:h>
        <text:p>Aan de orde is <text:span text:style-name="ifm_span_font.bold_ifm">de stemming</text:span> in verband met het wetsvoorstel <text:span text:style-name="ifm_span_font.bold_ifm">Wijziging van de Opiumwet (verruiming sluitingsbevoegdheid) (</text:span><text:span text:style-name="ifm_span_font.bold_ifm">34763</text:span><text:span text:style-name="ifm_span_font.bold_ifm">)</text:span>.</text:p>
        <text:p>(Zie vergadering van 11 april 2018.)</text:p>
        <text:p>In stemming komt het amendement-Helder (stuk nr. 7) tot het invoegen van de onderdelen A en B.</text:p>
        <text:p text:style-name="ifm_p_mt.3.38mm_ifm">De <text:span text:style-name="ifm_span_font.bold_ifm">voorzitter</text:span>:</text:p>
        <text:p>Ik constateer dat de leden van de fracties van de SP, de PvdA, de PvdD, DENK, 50PLUS, de SGP, de PVV en FvD voor dit amendement hebben gestemd en de leden van de overige fracties ertegen, zodat het is verworpen.</text:p>
        <text:p>In stemming komt het wetsvoorstel.</text:p>
        <text:p text:style-name="ifm_p_mt.3.38mm_ifm">De <text:span text:style-name="ifm_span_font.bold_ifm">voorzitter</text:span>:</text:p>
        <text:p>Ik constateer dat de leden van de fracties van de SP, de PvdA, DENK, 50PLUS, D66, de VVD, de SGP, het CDA, de ChristenUnie, de PVV en FvD voor dit wetsvoorstel hebben gestemd en de leden van de overige fracties ertegen, zodat het is aangenomen.</text:p>
      </text:section>
    </office:text>
  </office:body>
</office:document-content>
</file>

<file path=styles.xml><?xml version="1.0" encoding="utf-8"?>
<office:document-styles xmlns:fo="urn:oasis:names:tc:opendocument:xmlns:xsl-fo-compatible:1.0" xmlns:office="urn:oasis:names:tc:opendocument:xmlns:office:1.0" xmlns:style="urn:oasis:names:tc:opendocument:xmlns:style:1.0" xmlns:svg="urn:oasis:names:tc:opendocument:xmlns:svg-compatible:1.0" xmlns:table="urn:oasis:names:tc:opendocument:xmlns:table:1.0" xmlns:text="urn:oasis:names:tc:opendocument:xmlns:text:1.0" office:version="1.2">
  <office:font-face-decls>
    <style:font-face style:font-family-generic="swiss" style:font-pitch="variable" style:name="DejaVuSans" svg:font-family="DejaVu Sans"/>
  </office:font-face-decls>
  <office:styles>
    <style:default-style style:family="paragraph">
      <style:paragraph-properties style:line-break="strict" style:punctuation-wrap="hanging" style:tab-stop-distance="1.251cm" style:text-autospace="ideograph-alpha" style:writing-mode="page" fo:hyphenation-ladder-count="no-limit"/>
      <style:text-properties style:font-name="DejaVuSans" style:letter-kerning="true" fo:country="NL" fo:font-size="8.6pt" fo:hyphenate="true" fo:hyphenation-push-char-count="2" fo:hyphenation-remain-char-count="2" fo:language="nl"/>
    </style:default-style>
    <style:default-style style:family="table">
      <style:table-properties table:border-model="collapsing"/>
    </style:default-style>
    <style:default-style style:family="table-row">
      <style:table-row-properties fo:keep-together="auto"/>
    </style:default-style>
    <style:style style:class="text" style:display-name="Text body" style:family="paragraph" style:name="Text_20_body" style:parent-style-name="Standard">
      <style:paragraph-properties fo:margin-bottom="0mm" fo:margin-top="0mm" fo:orphans="3" fo:widows="3"/>
      <style:text-properties fo:font-size="8.6pt"/>
    </style:style>
    <style:style style:class="text" style:display-name="Basis" style:family="paragraph" style:name="Basis" style:parent-style-name="Standard">
      <style:paragraph-properties fo:margin-bottom="0mm" fo:margin-top="0mm" fo:orphans="3" fo:widows="3"/>
      <style:text-properties fo:font-size="8.525248pt"/>
    </style:style>
    <style:style style:class="text" style:family="paragraph" style:name="Standard">
      <style:paragraph-properties fo:line-height="100%" fo:margin-bottom="0in" fo:margin-top="0in"/>
      <style:text-properties style:font-name="DejaVuSans"/>
    </style:style>
    <style:style style:class="text" style:display-name="Kop" style:family="paragraph" style:name="kop" style:parent-style-name="Text_20_body">
      <style:paragraph-properties fo:keep-with-next="always" fo:margin-bottom="0.1665in"/>
    </style:style>
    <text:outline-style style:name="Default">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list-style style:name="lijst">
      <text:list-level-style-bullet text:bullet-char="-" text:level="1">
        <style:list-level-properties text:list-level-position-and-space-mode="label-alignment">
          <style:list-level-label-alignment text:label-followed-by="listtab" text:list-tab-stop-position="0.3cm"/>
        </style:list-level-properties>
      </text:list-level-style-bullet>
    </text:list-style>
    <style:style style:class="text" style:display-name="Vet" style:family="text" style:name="vet">
      <style:text-properties fo:font-weight="bold"/>
    </style:style>
  </office:styles>
  <office:automatic-styles>
    <style:page-layout style:name="portrait-margin-text">
      <style:page-layout-properties style:footnote-max-height="0in" style:num-format="1" style:print-orientation="portrait" style:writing-mode="lr-tb" fo:margin-bottom="21.5mm" fo:margin-left="19.5mm" fo:margin-right="19.5mm" fo:margin-top="28mm" fo:page-height="297mm" fo:page-width="210mm">
        <style:footnote-sep style:adjustment="left" style:color="#000000" style:distance-after-sep="0.0402in" style:distance-before-sep="3.9mm" style:rel-width="50%" style:width="0.1mm"/>
      </style:page-layout-properties>
      <style:header-style>
        <style:header-footer-properties fo:margin-bottom="0mm" fo:margin-left="0in" fo:margin-right="0in" fo:margin-top="0in"/>
      </style:header-style>
      <style:footer-style>
        <style:header-footer-properties fo:margin-left="0in" fo:margin-right="0in" fo:margin-top="0.2in" fo:min-height="0.1965in"/>
      </style:footer-style>
    </style:page-layout>
    <style:style style:family="table" style:name="handelingen.footer.table">
      <style:table-properties style:shadow="none" style:width="171mm" table:align="left" fo:break-before="page" fo:margin-bottom="0mm" fo:margin-left="0mm" fo:margin-right="0mm" fo:margin-top="0mm"/>
    </style:style>
    <style:style style:family="table-column" style:name="handelingen.footer.col1">
      <style:table-column-properties style:column-width="30mm"/>
    </style:style>
    <style:style style:family="table-column" style:name="handelingen.footer.col2">
      <style:table-column-properties style:column-width="53mm"/>
    </style:style>
    <style:style style:family="table-column" style:name="handelingen.footer.col3">
      <style:table-column-properties style:column-width="5mm"/>
    </style:style>
    <style:style style:family="table-column" style:name="handelingen.footer.col4">
      <style:table-column-properties style:column-width="50mm"/>
    </style:style>
    <style:style style:family="table-column" style:name="handelingen.footer.col5">
      <style:table-column-properties style:column-width="33mm"/>
    </style:style>
    <style:style style:family="table-cell" style:name="handelingen.footer.cel">
      <style:table-cell-properties style:vertical-align="bottom"/>
      <style:paragraph-properties fo:margin-bottom="0in" fo:text-align="end"/>
    </style:style>
  </office:automatic-styles>
  <office:master-styles>
    <style:master-page style:name="Standard" style:page-layout-name="portrait-margin-text">
      <style:header>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
                <text:user-field-get text:name="kamer"/>
              </text:p>
            </table:table-cell>
            <table:table-cell office:value-type="string" table:style-name="handelingen.footer.cel">
              <text:p text:style-name="Basis">
                <text:user-field-get text:name="OVERHEIDop.titel"/>
              </text:p>
            </table:table-cell>
            <table:table-cell/>
            <table:table-cell office:value-type="string" table:style-name="handelingen.footer.cel">
              <text:p text:style-name="Basis"><text:user-field-get text:name="datum"/><text:line-break/><text:user-field-get text:name="kamercode"/> <text:user-field-get text:name="nummer"/> <text:user-field-get text:name="revisie"/>
              </text:p>
            </table:table-cell>
            <table:table-cell office:value-type="string" table:style-name="handelingen.footer.cel">
              <text:p><text:user-field-get text:name="nummer"/>-<text:span text:style-name="vet"><text:user-field-get text:name="OVERHEIDop.number"/></text:span>-<text:page-number text:select-page="current"/></text:p>
            </table:table-cell>
          </table:table-row>
        </table:table>
      </style:footer>
    </style:master-page>
  </office:master-styles>
</office:document-styles>
</file>

<file path=meta.xml><?xml version="1.0" encoding="utf-8"?>
<office:document-meta xmlns:dc="http://purl.org/dc/elements/1.1/" xmlns:meta="urn:oasis:names:tc:opendocument:xmlns:meta:1.0" xmlns:office="urn:oasis:names:tc:opendocument:xmlns:office:1.0" office:version="1.2">
  <office:meta>
    <meta:generator>opxml2odf - Version KO 0.1</meta:generator>
    <dc:title/>
    <meta:user-defined meta:name="OVERHEID.StatenGeneraal/DC.creator">Tweede Kamer der Staten-Generaal</meta:user-defined>
    <meta:user-defined meta:name="OVERHEIDop.ParlID/DC.identifier">h-tk-20172018-74-13</meta:user-defined>
    <meta:user-defined meta:name="DC.title">Stemmingen Verruiming sluitingsbevoegdheid ingevolge de Opiumwet</meta:user-defined>
    <meta:user-defined meta:name="OVERHEID.Informatietype/DC.type">officiële publicatie</meta:user-defined>
    <meta:user-defined meta:name="OVERHEIDop.Parlementair/DC.type">Handeling</meta:user-defined>
    <meta:user-defined meta:name="OVERHEIDop.HandelingTypen/DC.type">Stemmingen</meta:user-defined>
    <meta:user-defined meta:name="DCTERMS.W3CDTF/DCTERMS.available">2018-05-24</meta:user-defined>
    <meta:user-defined meta:name="DCTERMS.W3CDTF/DCTERMS.issued">2018-04-17</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4763</meta:user-defined>
    <meta:user-defined meta:name="OVERHEIDop.behandeldDossier">34763;7</meta:user-defined>
    <meta:user-defined meta:name="OVERHEID.TaxonomieBeleidsagenda/OVERHEID.category">Openbare orde en veiligheid | Organisatie en beleid</meta:user-defined>
    <meta:user-defined meta:name="DCTERMS.W3CDTF/OVERHEIDop.datumVergadering">2018-04-17</meta:user-defined>
    <meta:user-defined meta:name="OVERHEIDop.handelingenItemNummer">13</meta:user-defined>
    <meta:user-defined meta:name="OVERHEIDop.publicationIssue">74</meta:user-defined>
    <meta:user-defined meta:name="OVERHEIDop.publicationName">Handelingen</meta:user-defined>
    <meta:user-defined meta:name="OVERHEIDop.vergaderjaar">2017-2018</meta:user-defined>
    <meta:user-defined meta:name="OVERHEIDop.versieInformatie"/>
  </office:meta>
</office:document-meta>
</file>