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Sociale werkplaats nieuwe stijl"/>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Sociale werkplaats nieuwe stijl</text:h>
        <text:p>Aan de orde zijn <text:span text:style-name="ifm_span_font.bold_ifm">de stemmingen over moties</text:span>, ingediend bij het dertigledendebat over <text:span text:style-name="ifm_span_font.bold_ifm">de sociale werkplaats nieuwe stijl</text:span>,</text:p>
        <text:p>te weten:</text:p>
        <text:list text:style-name="lijst">
          <text:list-item>
            <text:number>-</text:number>
            <text:p>de motie-Jasper van Dijk over de WSW-indicatie weer mogelijk maken (29817, nr. 139);</text:p>
          </text:list-item>
          <text:list-item>
            <text:number>-</text:number>
            <text:p>de motie-Jasper van Dijk over een parlementaire enquête naar het wanbeleid rond arbeidsgehandicapten (29817, nr. 140);</text:p>
          </text:list-item>
          <text:list-item>
            <text:number>-</text:number>
            <text:p>de motie-Gijs van Dijk over een terugvalmogelijkheid op beschut werk (29817, nr. 141);</text:p>
          </text:list-item>
          <text:list-item>
            <text:number>-</text:number>
            <text:p>de motie-Van Brenk c.s. over behoud van de expertise van sociale werkvoorzieningen (29817, nr. 142);</text:p>
          </text:list-item>
          <text:list-item>
            <text:number>-</text:number>
            <text:p>de motie-De Jong over in stand houden van de bestaande sociale werkplaatsen (29817, nr. 143);</text:p>
          </text:list-item>
          <text:list-item>
            <text:number>-</text:number>
            <text:p>de motie-De Jong over het realiseren van beschut werk (29817, nr. 144).</text:p>
          </text:list-item>
        </text:list>
        <text:p>(Zie vergadering van 11 april 2018.)</text:p>
        <text:p>In stemming komt de motie-Jasper van Dijk (29817, nr. 139).</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Jasper van Dijk (29817, nr. 140).</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Gijs van Dijk (29817, nr. 141).</text:p>
        <text:p text:style-name="ifm_p_mt.3.38mm_ifm">De <text:span text:style-name="ifm_span_font.bold_ifm">voorzitter</text:span>:</text:p>
        <text:p>Ik constateer dat deze motie met algemene stemmen is aangenomen.</text:p>
        <text:p>In stemming komt de motie-Van Brenk c.s. (29817, nr. 14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e Jong (29817, nr. 143).</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De Jong (29817, nr. 144).</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1</meta:user-defined>
    <meta:user-defined meta:name="DC.title">Stemmingen moties Sociale werkplaats nieuwe stij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17;139</meta:user-defined>
    <meta:user-defined meta:name="OVERHEIDop.behandeldDossier">29817;140</meta:user-defined>
    <meta:user-defined meta:name="OVERHEIDop.behandeldDossier">29817;141</meta:user-defined>
    <meta:user-defined meta:name="OVERHEIDop.behandeldDossier">29817;142</meta:user-defined>
    <meta:user-defined meta:name="OVERHEIDop.behandeldDossier">29817;143</meta:user-defined>
    <meta:user-defined meta:name="OVERHEIDop.behandeldDossier">29817;144</meta:user-defined>
    <meta:user-defined meta:name="OVERHEID.TaxonomieBeleidsagenda/OVERHEID.category">Sociale zekerheid | Organisatie en beleid</meta:user-defined>
    <meta:user-defined meta:name="DCTERMS.W3CDTF/OVERHEIDop.datumVergadering">2018-04-17</meta:user-defined>
    <meta:user-defined meta:name="OVERHEIDop.handelingenItemNummer">11</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