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pvang, terugkeer en vreemdelingenbewaring"/>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pvang, terugkeer en vreemdelingenbewaring</text:h>
        <text:p>Aan de orde zijn <text:span text:style-name="ifm_span_font.bold_ifm">de stemmingen over moties</text:span>, ingediend bij het <text:span text:style-name="ifm_span_font.bold_ifm">VAO Opvang, terugkeer en vreemdelingenbewaring</text:span>,</text:p>
        <text:p>te weten:</text:p>
        <text:list text:style-name="lijst">
          <text:list-item>
            <text:number>-</text:number>
            <text:p>de motie-Jasper van Dijk over een besluit- en vertrekmoratorium (19637, nr. 2376);</text:p>
          </text:list-item>
          <text:list-item>
            <text:number>-</text:number>
            <text:p>de motie-Jasper van Dijk over het conditioneel maken van Nederlands geld aan Libië (19637, nr. 2377);</text:p>
          </text:list-item>
          <text:list-item>
            <text:number>-</text:number>
            <text:p>de motie-Van Tongeren/Van Ojik over geen vreemdelingen uitzetten naar Zuid- en Centraal-Somalië (19637, nr. 2379);</text:p>
          </text:list-item>
          <text:list-item>
            <text:number>-</text:number>
            <text:p>de motie-Fritsma over geen arbeidskrachten van buiten de EU naar Nederland halen als beloning (19637, nr. 2380).</text:p>
          </text:list-item>
        </text:list>
        <text:p>(Zie vergadering van 3 april 2018.)</text:p>
        <text:p>In stemming komt de motie-Jasper van Dijk (19637, nr. 237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 (19637, nr. 2377).</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Tongeren/Van Ojik (19637, nr. 2379).</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Fritsma (19637, nr. 2380).</text:p>
        <text:p text:style-name="ifm_p_mt.3.38mm_ifm">De <text:span text:style-name="ifm_span_font.bold_ifm">voorzitter</text:span>:</text:p>
        <text:p>Ik constateer dat de leden van de fracties van de SP, 50PLUS, de VVD, de SGP, de PVV en FvD voor deze motie hebben gestemd en de leden van de overige fracties ertegen, zodat zij is aangenomen.</text:p>
        <text:p>De heer Fritsma.</text:p>
        <text:p text:style-name="ifm_p_mt.3.38mm_ifm">De heer <text:span text:style-name="ifm_span_font.bold_ifm">Fritsma</text:span> (PVV):</text:p>
        <text:p>Voorzitter. Het mag er toch een keer van komen dat ik een brief van het kabinet vraag over hoe deze motie wordt uitgevoerd. Ik krijg die graag binnen twee weken.</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9</meta:user-defined>
    <meta:user-defined meta:name="DC.title">Stemmingen moties Opvang, terugkeer en vreemdelingenbew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376</meta:user-defined>
    <meta:user-defined meta:name="OVERHEIDop.behandeldDossier">19637;2377</meta:user-defined>
    <meta:user-defined meta:name="OVERHEIDop.behandeldDossier">19637;2379</meta:user-defined>
    <meta:user-defined meta:name="OVERHEIDop.behandeldDossier">19637;2380</meta:user-defined>
    <meta:user-defined meta:name="OVERHEID.TaxonomieBeleidsagenda/OVERHEID.category">Migratie en integratie | Organisatie en beleid</meta:user-defined>
    <meta:user-defined meta:name="DCTERMS.W3CDTF/OVERHEIDop.datumVergadering">2018-04-10</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