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motie Brandbrief over huisjesmelkers"/>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motie Brandbrief over huisjesmelkers</text:h>
        <text:p>Aan de orde is <text:span text:style-name="ifm_span_font.bold_ifm">de stemming over een aangehouden motie</text:span>, ingediend bij het debat over <text:span text:style-name="ifm_span_font.bold_ifm">een brandbrief van wethouders over huisjesmelkers</text:span>,</text:p>
        <text:p>te weten:</text:p>
        <text:list text:style-name="lijst">
          <text:list-item>
            <text:number>-</text:number>
            <text:p>de motie-Nijboer c.s. over fiscaal minder aantrekkelijk maken van huisjes melken (32847, nr. 339).</text:p>
          </text:list-item>
        </text:list>
        <text:p>(Zie vergadering van 28 maart 2018.)</text:p>
        <text:p>In stemming komt de motie-Nijboer c.s. (32847, nr. 33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26</meta:user-defined>
    <meta:user-defined meta:name="DC.title">Stemming motie Brandbrief over huisjesmel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339</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18-04-10</meta:user-defined>
    <meta:user-defined meta:name="OVERHEIDop.handelingenItemNummer">26</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