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Nederlandse economie na de brexit"/>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Nederlandse economie na de brexit</text:h>
        <text:p>Aan de orde zijn <text:span text:style-name="ifm_span_font.bold_ifm">de stemmingen over moties</text:span>, ingediend bij het debat over <text:span text:style-name="ifm_span_font.bold_ifm">de Nederlandse economie na de brexit</text:span>,</text:p>
        <text:p>te weten:</text:p>
        <text:list text:style-name="lijst">
          <text:list-item>
            <text:number>-</text:number>
            <text:p>de motie-Paternotte/Veldman over het aantrekken van meer in het VK gevestigde bedrijven (23987, nr. 232);</text:p>
          </text:list-item>
          <text:list-item>
            <text:number>-</text:number>
            <text:p>de motie-Amhaouch/Veldman over de export van versproducten na de brexit (23987, nr. 233);</text:p>
          </text:list-item>
          <text:list-item>
            <text:number>-</text:number>
            <text:p>de motie-Amhaouch over optimale voorlichting aan het mkb over de brexit (23987, nr. 234);</text:p>
          </text:list-item>
          <text:list-item>
            <text:number>-</text:number>
            <text:p>de motie-Moorlag/Van der Lee over werknemers na de brexit van werk naar werk begeleiden (23987, nr. 235);</text:p>
          </text:list-item>
          <text:list-item>
            <text:number>-</text:number>
            <text:p>de motie-Moorlag/Van der Lee over handelsverdragen met het VK waarvan iedereen profiteert (23987, nr. 236);</text:p>
          </text:list-item>
          <text:list-item>
            <text:number>-</text:number>
            <text:p>de motie-Van der Lee c.s. over bevorderen van efficiënte communicatie tussen digitale douanesystemen (23987, nr. 237);</text:p>
          </text:list-item>
          <text:list-item>
            <text:number>-</text:number>
            <text:p>de motie-Veldman c.s. over actief informeren van het mkb over de gevolgen van de brexit (23987, nr. 238);</text:p>
          </text:list-item>
          <text:list-item>
            <text:number>-</text:number>
            <text:p>de motie-Baudet over prioriteren van economische belangen in de brexitonderhandelingen (23987, nr. 239).</text:p>
          </text:list-item>
        </text:list>
        <text:p>(Zie vergadering van 5 april 2018.)</text:p>
        <text:p text:style-name="ifm_p_mt.3.38mm_ifm">De <text:span text:style-name="ifm_span_font.bold_ifm">voorzitter</text:span>:</text:p>
        <text:p>Op verzoek van de heer Van der Lee stel ik voor zijn motie (23987, nr. 237) aan te houden.</text:p>
        <text:p>Daartoe wordt besloten.</text:p>
        <text:p text:style-name="ifm_p_mt.3.38mm_ifm">De <text:span text:style-name="ifm_span_font.bold_ifm">voorzitter</text:span>:</text:p>
        <text:p>De motie-Veldman c.s. (23987, nr. 2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exit over minder dan een jaar zal plaatsvinden;</text:p>
        <text:p text:style-name="ifm_p_mt.3.38mm_ifm">constaterende dat 35.000 Nederlandse bedrijven zaken doen in het Verenigd Koninkrijk, maar geen ervaring hebben met handel buiten de Europese Unie;</text:p>
        <text:p text:style-name="ifm_p_mt.3.38mm_ifm">overwegende dat de brexit grote gevolgen zal hebben voor onder het andere het mkb;</text:p>
        <text:p text:style-name="ifm_p_mt.3.38mm_ifm">overwegende dat het mkb vaak minder capaciteit heeft om zich optimaal voor te bereiden op de consequenties van de brexit waardoor een actieve campagne hiervoor van belang is;</text:p>
        <text:p text:style-name="ifm_p_mt.3.38mm_ifm">roept de regering op om het mkb actief te benaderen en te informeren over de gevolgen van de brexit;</text:p>
        <text:p text:style-name="ifm_p_mt.3.38mm_ifm">verzoekt de regering om de Kamer regelmatig te informeren over de voortgang van de voorbereidingen op de consequenties van de brexit en de resultaten die zijn geboekt,</text:p>
        <text:p text:style-name="ifm_p_mt.3.38mm_ifm">en gaat over tot de orde van de dag.</text:p>
        <text:p>Naar mij blijkt, wordt de indiening ervan voldoende ondersteund.</text:p>
        <text:p>Zij krijgt nr. 240, was nr. 238 (23987).</text:p>
        <text:p>Ik stel vast dat wij hier nu over kunnen stemmen.</text:p>
        <text:p>In stemming komt de motie-Paternotte/Veldman (23987, nr. 232).</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p>In stemming komt de motie-Amhaouch/Veldman (23987, nr. 233).</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Amhaouch (23987, nr. 234).</text:p>
        <text:p text:style-name="ifm_p_mt.3.38mm_ifm">De <text:span text:style-name="ifm_span_font.bold_ifm">voorzitter</text:span>:</text:p>
        <text:p>Ik constateer dat deze motie met algemene stemmen is aangenomen.</text:p>
        <text:p>In stemming komt de motie-Moorlag/Van der Lee (23987, nr. 23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Moorlag/Van der Lee (23987, nr. 23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gewijzigde motie-Veldman c.s. (23987, nr. 240, was nr. 238).</text:p>
        <text:p text:style-name="ifm_p_mt.3.38mm_ifm">De <text:span text:style-name="ifm_span_font.bold_ifm">voorzitter</text:span>:</text:p>
        <text:p>Ik constateer dat deze gewijzigde motie met algemene stemmen is aangenomen.</text:p>
        <text:p>In stemming komt de motie-Baudet (23987, nr. 23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5</meta:user-defined>
    <meta:user-defined meta:name="DC.title">Stemmingen moties Nederlandse economie na de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232</meta:user-defined>
    <meta:user-defined meta:name="OVERHEIDop.behandeldDossier">23987;233</meta:user-defined>
    <meta:user-defined meta:name="OVERHEIDop.behandeldDossier">23987;234</meta:user-defined>
    <meta:user-defined meta:name="OVERHEIDop.behandeldDossier">23987;235</meta:user-defined>
    <meta:user-defined meta:name="OVERHEIDop.behandeldDossier">23987;236</meta:user-defined>
    <meta:user-defined meta:name="OVERHEIDop.behandeldDossier">23987;237</meta:user-defined>
    <meta:user-defined meta:name="OVERHEIDop.behandeldDossier">23987;238</meta:user-defined>
    <meta:user-defined meta:name="OVERHEIDop.behandeldDossier">23987;239</meta:user-defined>
    <meta:user-defined meta:name="OVERHEIDop.behandeldDossier">23987;237</meta:user-defined>
    <meta:user-defined meta:name="OVERHEIDop.behandeldDossier">23987;240</meta:user-defined>
    <meta:user-defined meta:name="OVERHEID.TaxonomieBeleidsagenda/OVERHEID.category">Economie | Organisatie en beleid</meta:user-defined>
    <meta:user-defined meta:name="DCTERMS.W3CDTF/OVERHEIDop.datumVergadering">2018-04-10</meta:user-defined>
    <meta:user-defined meta:name="OVERHEIDop.handelingenItemNummer">25</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