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Bedrijfslevenbeleid"/>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Bedrijfslevenbeleid</text:h>
        <text:p>Aan de orde zijn <text:span text:style-name="ifm_span_font.bold_ifm">de stemmingen over moties</text:span>, ingediend bij het <text:span text:style-name="ifm_span_font.bold_ifm">VAO Bedrijfslevenbeleid</text:span>,</text:p>
        <text:p>te weten:</text:p>
        <text:list text:style-name="lijst">
          <text:list-item>
            <text:number>-</text:number>
            <text:p>de motie-Alkaya over gevolgen voor pensioenfonds chemietak AkzoNobel (32637, nr. 305);</text:p>
          </text:list-item>
          <text:list-item>
            <text:number>-</text:number>
            <text:p>de motie-Alkaya over de werking van de Corporate Governance Code (32637, nr. 306);</text:p>
          </text:list-item>
          <text:list-item>
            <text:number>-</text:number>
            <text:p>de motie-Veldman/Paternotte over het door Duitsland voorgenomen verbod op postorderhandel van receptmedicijnen (32637, nr. 307).</text:p>
          </text:list-item>
        </text:list>
        <text:p>(Zie vergadering van 5 april 2018.)</text:p>
        <text:p>In stemming komt de motie-Alkaya (32637, nr. 305).</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text:p>
        <text:p>In stemming komt de motie-Alkaya (32637, nr. 306).</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text:p>
        <text:p>In stemming komt de motie-Veldman/Paternotte (32637, nr. 307).</text:p>
        <text:p text:style-name="ifm_p_mt.3.38mm_ifm">De <text:span text:style-name="ifm_span_font.bold_ifm">voorzitter</text:span>:</text:p>
        <text:p>Ik constateer dat de leden van de fracties van de PvdA, GroenLinks,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24</meta:user-defined>
    <meta:user-defined meta:name="DC.title">Stemmingen moties Bedrijfslev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305</meta:user-defined>
    <meta:user-defined meta:name="OVERHEIDop.behandeldDossier">32637;306</meta:user-defined>
    <meta:user-defined meta:name="OVERHEIDop.behandeldDossier">32637;307</meta:user-defined>
    <meta:user-defined meta:name="OVERHEID.TaxonomieBeleidsagenda/OVERHEID.category">Economie | Organisatie en beleid</meta:user-defined>
    <meta:user-defined meta:name="DCTERMS.W3CDTF/OVERHEIDop.datumVergadering">2018-04-10</meta:user-defined>
    <meta:user-defined meta:name="OVERHEIDop.handelingenItemNummer">24</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