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125 miljoen euro voor woningcorporatie Humanitas"/>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125 miljoen euro voor woningcorporatie Humanitas</text:h>
        <text:p>Aan de orde zijn <text:span text:style-name="ifm_span_font.bold_ifm">de stemmingen over moties</text:span>, ingediend bij het debat over <text:span text:style-name="ifm_span_font.bold_ifm">de 125 miljoen euro voor woningcorporatie Humanitas</text:span>,</text:p>
        <text:p>te weten:</text:p>
        <text:list text:style-name="lijst">
          <text:list-item>
            <text:number>-</text:number>
            <text:p>de motie-Koerhuis c.s. over corporatiebestuurders bij wanbestuur financieel laten bijdragen (29453, nr. 469);</text:p>
          </text:list-item>
          <text:list-item>
            <text:number>-</text:number>
            <text:p>de motie-Koerhuis c.s. over de winst van Vestia (29453, nr. 470);</text:p>
          </text:list-item>
          <text:list-item>
            <text:number>-</text:number>
            <text:p>de motie-Kops over verantwoordelijkheid van bestuurders bij financiële problemen (29453, nr. 471);</text:p>
          </text:list-item>
          <text:list-item>
            <text:number>-</text:number>
            <text:p>de motie-Kops over hoofdelijke aansprakelijkheid bij financiële schade (29453, nr. 472);</text:p>
          </text:list-item>
          <text:list-item>
            <text:number>-</text:number>
            <text:p>de motie-Kops over verlaging van de huren in de corporatiesector (29453, nr. 473).</text:p>
          </text:list-item>
        </text:list>
        <text:p>(Zie vergadering van 5 april 2018.)</text:p>
        <text:p>In stemming komt de motie-Koerhuis c.s. (29453, nr. 469).</text:p>
        <text:p text:style-name="ifm_p_mt.3.38mm_ifm">De <text:span text:style-name="ifm_span_font.bold_ifm">voorzitter</text:span>:</text:p>
        <text:p>Ik constateer dat deze motie met algemene stemmen is aangenomen.</text:p>
        <text:p>In stemming komt de motie-Koerhuis c.s. (29453, nr. 470).</text:p>
        <text:p text:style-name="ifm_p_mt.3.38mm_ifm">De <text:span text:style-name="ifm_span_font.bold_ifm">voorzitter</text:span>:</text:p>
        <text:p>Ik constateer dat de leden van de fracties van de SP, de PvdD, DENK, 50PLUS, de VVD, de SGP, de PVV en FvD voor deze motie hebben gestemd en de leden van de overige fracties ertegen, zodat zij is aangenomen.</text:p>
        <text:p>In stemming komt de motie-Kops (29453, nr. 471).</text:p>
        <text:p text:style-name="ifm_p_mt.3.38mm_ifm">De <text:span text:style-name="ifm_span_font.bold_ifm">voorzitter</text:span>:</text:p>
        <text:p>Ik constateer dat de leden van de fracties van DENK, 50PLUS, de PVV en FvD voor deze motie hebben gestemd en de leden van de overige fracties ertegen, zodat zij is verworpen.</text:p>
        <text:p>In stemming komt de motie-Kops (29453, nr. 472).</text:p>
        <text:p text:style-name="ifm_p_mt.3.38mm_ifm">De <text:span text:style-name="ifm_span_font.bold_ifm">voorzitter</text:span>:</text:p>
        <text:p>Ik constateer dat deze motie met algemene stemmen is aangenomen.</text:p>
        <text:p>In stemming komt de motie-Kops (29453, nr. 473).</text:p>
        <text:p text:style-name="ifm_p_mt.3.38mm_ifm">De <text:span text:style-name="ifm_span_font.bold_ifm">voorzitter</text:span>:</text:p>
        <text:p>Ik constateer dat de leden van de fractie va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23</meta:user-defined>
    <meta:user-defined meta:name="DC.title">Stemmingen moties 125 miljoen euro voor woningcorporatie Humanit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469</meta:user-defined>
    <meta:user-defined meta:name="OVERHEIDop.behandeldDossier">29453;470</meta:user-defined>
    <meta:user-defined meta:name="OVERHEIDop.behandeldDossier">29453;471</meta:user-defined>
    <meta:user-defined meta:name="OVERHEIDop.behandeldDossier">29453;472</meta:user-defined>
    <meta:user-defined meta:name="OVERHEIDop.behandeldDossier">29453;473</meta:user-defined>
    <meta:user-defined meta:name="OVERHEID.TaxonomieBeleidsagenda/OVERHEID.category">Huisvesting | Organisatie en beleid</meta:user-defined>
    <meta:user-defined meta:name="DCTERMS.W3CDTF/OVERHEIDop.datumVergadering">2018-04-10</meta:user-defined>
    <meta:user-defined meta:name="OVERHEIDop.handelingenItemNummer">23</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