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ouwregelgeving en energiebesparing"/>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ouwregelgeving en energiebesparing</text:h>
        <text:p>Aan de orde zijn <text:span text:style-name="ifm_span_font.bold_ifm">de stemmingen over moties</text:span>, ingediend bij het <text:span text:style-name="ifm_span_font.bold_ifm">VAO Bouwregelgeving en energiebesparing</text:span>,</text:p>
        <text:p>te weten:</text:p>
        <text:list text:style-name="lijst">
          <text:list-item>
            <text:number>-</text:number>
            <text:p>de motie-Kröger/Grashoff over het alvast van kracht laten worden van de NEN-normen 7120 en 7125 (32847, nr. 346);</text:p>
          </text:list-item>
          <text:list-item>
            <text:number>-</text:number>
            <text:p>de motie-Kröger/Grashoff over verlenging van de STEP-subsidie (32847, nr. 347);</text:p>
          </text:list-item>
          <text:list-item>
            <text:number>-</text:number>
            <text:p>de motie-Beckerman/Van Kent over uitbreiden van het onderzoek van de Gezondheidsraad (32847, nr. 348);</text:p>
          </text:list-item>
          <text:list-item>
            <text:number>-</text:number>
            <text:p>de motie-Beckerman/Van Kent over gezondheidsrisico's door gespoten purschuim (32847, nr. 349);</text:p>
          </text:list-item>
          <text:list-item>
            <text:number>-</text:number>
            <text:p>de motie-Ronnes c.s. over het toepassen van een woonlastenbenadering (32847, nr. 350);</text:p>
          </text:list-item>
          <text:list-item>
            <text:number>-</text:number>
            <text:p>de motie-Ronnes over de brand- en vluchtveiligheid in seniorencomplexen (32847, nr. 351);</text:p>
          </text:list-item>
          <text:list-item>
            <text:number>-</text:number>
            <text:p>de motie-Koerhuis/Van Eijs over herverdeling van financiële middelen tussen woningcorporaties (32847, nr. 352);</text:p>
          </text:list-item>
          <text:list-item>
            <text:number>-</text:number>
            <text:p>de motie-Koerhuis/Dik-Faber over het verplicht verduurzamen van woningcorporaties (32847, nr. 353);</text:p>
          </text:list-item>
          <text:list-item>
            <text:number>-</text:number>
            <text:p>de motie-Koerhuis/Van Eijs over het voordelig verduurzamen van corporaties en eigen woningen (32847, nr. 354);</text:p>
          </text:list-item>
          <text:list-item>
            <text:number>-</text:number>
            <text:p>de motie-Kops over niet doorberekenen van energiebesparende maatregelen aan huurders (32847, nr. 355);</text:p>
          </text:list-item>
          <text:list-item>
            <text:number>-</text:number>
            <text:p>de motie-Dik-Faber c.s. over toegankelijkheidseisen voor nieuwbouwappartementen (32847, nr. 356);</text:p>
          </text:list-item>
          <text:list-item>
            <text:number>-</text:number>
            <text:p>de motie-Krol c.s. over het verplicht stellen van koolmonoxidemelders (32847, nr. 357).</text:p>
          </text:list-item>
        </text:list>
        <text:p>(Zie vergadering van 5 april 2018.)</text:p>
        <text:p text:style-name="ifm_p_mt.3.38mm_ifm">De <text:span text:style-name="ifm_span_font.bold_ifm">voorzitter</text:span>:</text:p>
        <text:p>Op verzoek van mevrouw Kröger stel ik voor haar motie (32847, nr. 347) aan te houden.</text:p>
        <text:p>Daartoe wordt besloten.</text:p>
        <text:p text:style-name="ifm_p_mt.3.38mm_ifm">De <text:span text:style-name="ifm_span_font.bold_ifm">voorzitter</text:span>:</text:p>
        <text:p>De motie-Ronnes (32847, nr. 351) is in die zin gewijzigd dat zij thans is ondertekend door de leden Ronnes en Krol,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isen die het Bouwbesluit stelt onvoldoende zijn om de brand- en vluchtveiligheid van seniorencomplexen op een aanvaardbaar niveau te hebben;</text:p>
        <text:p text:style-name="ifm_p_mt.3.38mm_ifm">verzoekt de regering te onderzoeken hoe seniorencomplexen als aparte gebouwfunctie in het Bouwbesluit (en zijn opvolger de BBL) kan worden opgenomen;</text:p>
        <text:p text:style-name="ifm_p_mt.3.38mm_ifm">verzoekt de regering tevens de verdere maatregelen die zij neemt ter verbetering van de brandveiligheidsproblematiek bij (bestaande) seniorenwoningen samen met de brandweer op effectiviteit te onderzoeken en waar nodig te verbeteren,</text:p>
        <text:p text:style-name="ifm_p_mt.3.38mm_ifm">en gaat over tot de orde van de dag.</text:p>
        <text:p>Naar mij blijkt, wordt de indiening ervan voldoende ondersteund.</text:p>
        <text:p>Zij krijgt nr. 358, was nr. 351 (32847).</text:p>
        <text:p>Ik stel vast dat wij hier nu over kunnen stemmen.</text:p>
        <text:p>In stemming komt de motie-Kröger/Grashoff (32847, nr. 346).</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Beckerman/Van Kent (32847, nr. 34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Beckerman/Van Kent (32847, nr. 34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Ronnes c.s. (32847, nr. 350).</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overige fracties ertegen, zodat zij is aangenomen.</text:p>
        <text:p>In stemming komt de gewijzigde motie-Ronnes/Krol (32847, nr. 358, was nr. 351).</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Koerhuis/Van Eijs (32847, nr. 352).</text:p>
        <text:p text:style-name="ifm_p_mt.3.38mm_ifm">De <text:span text:style-name="ifm_span_font.bold_ifm">voorzitter</text:span>:</text:p>
        <text:p>Ik constateer dat de leden van de fracties van GroenLinks, de PvdD, DENK, 50PLUS, D66, de VVD, het CDA en de ChristenUnie voor deze motie hebben gestemd en de leden van de overige fracties ertegen, zodat zij is aangenomen.</text:p>
        <text:p>In stemming komt de motie-Koerhuis/Dik-Faber (32847, nr. 35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oerhuis/Van Eijs (32847, nr. 35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ops (32847, nr. 355).</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Dik-Faber c.s. (32847, nr. 356).</text:p>
        <text:p text:style-name="ifm_p_mt.3.38mm_ifm">De <text:span text:style-name="ifm_span_font.bold_ifm">voorzitter</text:span>:</text:p>
        <text:p>Ik constateer dat deze motie met algemene stemmen is aangenomen.</text:p>
        <text:p>In stemming komt de motie-Krol c.s. (32847, nr. 35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 text:style-name="ifm_p_mt.3.38mm_ifm">Mevrouw <text:span text:style-name="ifm_span_font.bold_ifm">Beckerman</text:span> (SP):</text:p>
        <text:p>Voorzitter. De SP-fractie is tegen de motie op stuk nr. 354 en voor de motie op stuk nr. 355. Ik kan me vergissen, maar ik dacht dat u ze andersom beoordeelde. De fout ligt waarschijnlijk bij ons, maar we willen graag worden geacht om tegen 354 en voor 355 te hebben gestemd.</text:p>
        <text:p text:style-name="ifm_p_mt.3.38mm_ifm">De <text:span text:style-name="ifm_span_font.bold_ifm">voorzitter</text:span>:</text:p>
        <text:p>Dan zullen deze opmerkingen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2</meta:user-defined>
    <meta:user-defined meta:name="DC.title">Stemmingen moties Bouwregelgeving en energiebesp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46</meta:user-defined>
    <meta:user-defined meta:name="OVERHEIDop.behandeldDossier">32847;347</meta:user-defined>
    <meta:user-defined meta:name="OVERHEIDop.behandeldDossier">32847;348</meta:user-defined>
    <meta:user-defined meta:name="OVERHEIDop.behandeldDossier">32847;349</meta:user-defined>
    <meta:user-defined meta:name="OVERHEIDop.behandeldDossier">32847;350</meta:user-defined>
    <meta:user-defined meta:name="OVERHEIDop.behandeldDossier">32847;351</meta:user-defined>
    <meta:user-defined meta:name="OVERHEIDop.behandeldDossier">32847;352</meta:user-defined>
    <meta:user-defined meta:name="OVERHEIDop.behandeldDossier">32847;353</meta:user-defined>
    <meta:user-defined meta:name="OVERHEIDop.behandeldDossier">32847;354</meta:user-defined>
    <meta:user-defined meta:name="OVERHEIDop.behandeldDossier">32847;355</meta:user-defined>
    <meta:user-defined meta:name="OVERHEIDop.behandeldDossier">32847;356</meta:user-defined>
    <meta:user-defined meta:name="OVERHEIDop.behandeldDossier">32847;357</meta:user-defined>
    <meta:user-defined meta:name="OVERHEIDop.behandeldDossier">32847;347</meta:user-defined>
    <meta:user-defined meta:name="OVERHEIDop.behandeldDossier">32847;358</meta:user-defined>
    <meta:user-defined meta:name="OVERHEID.TaxonomieBeleidsagenda/OVERHEID.category">Huisvesting | Bouwen en verbouwen</meta:user-defined>
    <meta:user-defined meta:name="DCTERMS.W3CDTF/OVERHEIDop.datumVergadering">2018-04-10</meta:user-defined>
    <meta:user-defined meta:name="OVERHEIDop.handelingenItemNummer">22</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