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Wlz / Pgb / Toegang tot de Wlz voor ggz-cliënten"/>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Wlz / Pgb / Toegang tot de Wlz voor ggz-cliënten</text:h>
        <text:p>Aan de orde zijn <text:span text:style-name="ifm_span_font.bold_ifm">de stemmingen over moties</text:span>, ingediend bij het <text:span text:style-name="ifm_span_font.bold_ifm">VAO Wlz / Pgb / Toegang tot de Wlz voor ggz-cliënten</text:span>,</text:p>
        <text:p>te weten:</text:p>
        <text:list text:style-name="lijst">
          <text:list-item>
            <text:number>-</text:number>
            <text:p>de motie-Ellemeet over sociale context opnemen in het zorginkoopkader (34104, nr. 210);</text:p>
          </text:list-item>
          <text:list-item>
            <text:number>-</text:number>
            <text:p>de motie-Hijink over informatie over de omvang van de pgb-fraude (34104, nr. 211);</text:p>
          </text:list-item>
          <text:list-item>
            <text:number>-</text:number>
            <text:p>de motie-Bergkamp c.s. over evalueren van de regelingen Meerzorg en EKT (34104, nr. 212);</text:p>
          </text:list-item>
          <text:list-item>
            <text:number>-</text:number>
            <text:p>de motie-Bergkamp/Sazias over gebruikelijke zorg in Wmo en Zvw (34104, nr. 213);</text:p>
          </text:list-item>
          <text:list-item>
            <text:number>-</text:number>
            <text:p>de motie-Slootweg c.s. over de ondersteuning van cliënten in beschermde woonvormen (34104, nr. 214);</text:p>
          </text:list-item>
          <text:list-item>
            <text:number>-</text:number>
            <text:p>de motie-Agema over het samenvoegen van de zorgzwaartepakketten in de Wlz (34104, nr. 215);</text:p>
          </text:list-item>
          <text:list-item>
            <text:number>-</text:number>
            <text:p>de motie-Segers/Hermans over aandacht voor gerichte informatievoorziening (34104, nr. 216).</text:p>
          </text:list-item>
        </text:list>
        <text:p>(Zie vergadering van 5 april 2018.)</text:p>
        <text:p text:style-name="ifm_p_mt.3.38mm_ifm">De <text:span text:style-name="ifm_span_font.bold_ifm">voorzitter</text:span>:</text:p>
        <text:p>Op verzoek van mevrouw Ellemeet stel ik voor haar motie (34104, nr. 210) aan te houden.</text:p>
        <text:p>Daartoe wordt besloten.</text:p>
        <text:p text:style-name="ifm_p_mt.3.38mm_ifm">De <text:span text:style-name="ifm_span_font.bold_ifm">voorzitter</text:span>:</text:p>
        <text:p>De motie-Hijink (34104, nr. 211) is in die zin gewijzigd dat zij thans is ondertekend door de leden Hijink en Herman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M stelt dat de "pgb-fraude echt een maatschappelijk probleem is";</text:p>
        <text:p text:style-name="ifm_p_mt.3.38mm_ifm">constaterende dat de Inspectie SZW stelt dat "voor sommige mensen (het) pgb en de manier waarop dat is geregeld wordt beschouwd als een soort pinautomaat";</text:p>
        <text:p text:style-name="ifm_p_mt.3.38mm_ifm">overwegende dat grootschalige fraude een bedreiging vormt voor mensen die rechtmatig en eerlijk gebruikmaken van het pgb;</text:p>
        <text:p text:style-name="ifm_p_mt.3.38mm_ifm">verzoekt de regering het OM te vragen, binnen de mogelijkheden die er zijn gezien het lopende strafrechtelijke onderzoek, zo veel mogelijk informatie over de totale omvang van de pgb-fraude te delen met de Kamer en de regering;</text:p>
        <text:p text:style-name="ifm_p_mt.3.38mm_ifm">verzoekt de regering voorts om, op basis van deze informatie, met voorstellen te komen over hoe fraude met het pgb kan worden ingedamd,</text:p>
        <text:p text:style-name="ifm_p_mt.3.38mm_ifm">en gaat over tot de orde van de dag.</text:p>
        <text:p>Naar mij blijkt, wordt de indiening ervan voldoende ondersteund.</text:p>
        <text:p>Zij krijgt nr. 217, was nr. 211 (34104).</text:p>
        <text:p>Ik stel vast dat wij hier nu over kunnen stemmen.</text:p>
        <text:p>In stemming komt de gewijzigde motie-Hijink/Hermans (34104, nr. 217, was nr. 211).</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Bergkamp c.s. (34104, nr. 212).</text:p>
        <text:p text:style-name="ifm_p_mt.3.38mm_ifm">De <text:span text:style-name="ifm_span_font.bold_ifm">voorzitter</text:span>:</text:p>
        <text:p>Ik constateer dat deze motie met algemene stemmen is aangenomen.</text:p>
        <text:p>In stemming komt de motie-Bergkamp/Sazias (34104, nr. 213).</text:p>
        <text:p text:style-name="ifm_p_mt.3.38mm_ifm">De <text:span text:style-name="ifm_span_font.bold_ifm">voorzitter</text:span>:</text:p>
        <text:p>Ik constateer dat de leden van de fracties van de PvdA, GroenLinks, de PvdD, DENK, 50PLUS, D66, de VVD, de SGP, het CDA, de ChristenUnie en de PVV voor deze motie hebben gestemd en de leden van de overige fracties ertegen, zodat zij is aangenomen.</text:p>
        <text:p>In stemming komt de motie-Slootweg c.s. (34104, nr. 214).</text:p>
        <text:p text:style-name="ifm_p_mt.3.38mm_ifm">De <text:span text:style-name="ifm_span_font.bold_ifm">voorzitter</text:span>:</text:p>
        <text:p>Ik constateer dat deze motie met algemene stemmen is aangenomen.</text:p>
        <text:p>In stemming komt de motie-Agema (34104, nr. 215).</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Segers/Hermans (34104, nr. 216).</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19</meta:user-defined>
    <meta:user-defined meta:name="DC.title">Stemmingen moties Wlz / Pgb / Toegang tot de Wlz voor ggz-clië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210</meta:user-defined>
    <meta:user-defined meta:name="OVERHEIDop.behandeldDossier">34104;211</meta:user-defined>
    <meta:user-defined meta:name="OVERHEIDop.behandeldDossier">34104;212</meta:user-defined>
    <meta:user-defined meta:name="OVERHEIDop.behandeldDossier">34104;213</meta:user-defined>
    <meta:user-defined meta:name="OVERHEIDop.behandeldDossier">34104;214</meta:user-defined>
    <meta:user-defined meta:name="OVERHEIDop.behandeldDossier">34104;215</meta:user-defined>
    <meta:user-defined meta:name="OVERHEIDop.behandeldDossier">34104;216</meta:user-defined>
    <meta:user-defined meta:name="OVERHEIDop.behandeldDossier">34104;210</meta:user-defined>
    <meta:user-defined meta:name="OVERHEIDop.behandeldDossier">34104;217</meta:user-defined>
    <meta:user-defined meta:name="OVERHEID.TaxonomieBeleidsagenda/OVERHEID.category">Zorg en gezondheid | Organisatie en beleid</meta:user-defined>
    <meta:user-defined meta:name="DCTERMS.W3CDTF/OVERHEIDop.datumVergadering">2018-04-10</meta:user-defined>
    <meta:user-defined meta:name="OVERHEIDop.handelingenItemNummer">19</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