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verhoging beloning bestuursvoorzitter ING"/>
        <text:user-field-decl office:value-type="string" text:name="kamer" office:string-value="Tweede Kamer"/>
        <text:user-field-decl office:value-type="string" text:name="datum" office:string-value="10 april 2018"/>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verhoging beloning bestuursvoorzitter ING</text:h>
        <text:p>Aan de orde zijn <text:span text:style-name="ifm_span_font.bold_ifm">de stemmingen over moties</text:span>, ingediend bij het debat over <text:span text:style-name="ifm_span_font.bold_ifm">de verhoging van de beloning van de bestuursvoorzitter van ING</text:span>,</text:p>
        <text:p>te weten:</text:p>
        <text:list text:style-name="lijst">
          <text:list-item>
            <text:number>-</text:number>
            <text:p>de motie-Nijboer over behouden van een gouden aandeel (32013, nr. 173);</text:p>
          </text:list-item>
          <text:list-item>
            <text:number>-</text:number>
            <text:p>de motie-Nijboer c.s. over de leverage ratio op minimaal 4% (32013, nr. 174);</text:p>
          </text:list-item>
          <text:list-item>
            <text:number>-</text:number>
            <text:p>de motie-Ronnes c.s. over wettelijke aanscherping van het beloningsbeleid (32013, nr. 175);</text:p>
          </text:list-item>
          <text:list-item>
            <text:number>-</text:number>
            <text:p>de motie-Ronnes c.s. over het maatschappelijk draagvlak (32013, nr. 176);</text:p>
          </text:list-item>
          <text:list-item>
            <text:number>-</text:number>
            <text:p>de motie-Leijten/Van Raan over beloning van bankiers in de Wet normering topinkomens (32013, nr. 177);</text:p>
          </text:list-item>
          <text:list-item>
            <text:number>-</text:number>
            <text:p>de motie-Leijten over volledige transparantie over gesprekken, toespraken en activiteiten (32013, nr. 178);</text:p>
          </text:list-item>
          <text:list-item>
            <text:number>-</text:number>
            <text:p>de motie-Tony van Dijck over maatregelen tegen het omzeilen van het bonusplafond (32013, nr. 179);</text:p>
          </text:list-item>
          <text:list-item>
            <text:number>-</text:number>
            <text:p>de motie-Tony van Dijck over aandelenpakketten als bonus kwalificeren (32013, nr. 180);</text:p>
          </text:list-item>
          <text:list-item>
            <text:number>-</text:number>
            <text:p>de motie-Tony van Dijck over retentiebonussen onder het bonusplafond brengen (32013, nr. 181);</text:p>
          </text:list-item>
          <text:list-item>
            <text:number>-</text:number>
            <text:p>de motie-Van Raan/Paternotte over nummerportabiliteit verankeren in de Bankenwet (32013, nr. 182);</text:p>
          </text:list-item>
          <text:list-item>
            <text:number>-</text:number>
            <text:p>de motie-Van Raan c.s. over instemmingsrecht ondernemingsraad voor beloningen (32013, nr. 183);</text:p>
          </text:list-item>
          <text:list-item>
            <text:number>-</text:number>
            <text:p>de motie-Van Raan/Azarkan over onafhankelijk wetenschappelijk onderzoek naar het beloningsbeleid (32013, nr. 184);</text:p>
          </text:list-item>
          <text:list-item>
            <text:number>-</text:number>
            <text:p>de motie-Paternotte/Van der Linde over de nieuwe bankvergunning medio 2018 naar de Kamer (32013, nr. 185);</text:p>
          </text:list-item>
          <text:list-item>
            <text:number>-</text:number>
            <text:p>de motie-Azarkan over een Hoekstracoëfficiënt (32013, nr. 186);</text:p>
          </text:list-item>
          <text:list-item>
            <text:number>-</text:number>
            <text:p>de motie-Azarkan over een cursus voor alle commissarissen van systeembanken (32013, nr. 187);</text:p>
          </text:list-item>
          <text:list-item>
            <text:number>-</text:number>
            <text:p>de motie-Bruins c.s. over meer diversiteit in de raad van commissarissen (32013, nr. 188).</text:p>
          </text:list-item>
        </text:list>
        <text:p>(Zie vergadering van 4 april 2018.)</text:p>
        <text:p text:style-name="ifm_p_mt.3.38mm_ifm">De <text:span text:style-name="ifm_span_font.bold_ifm">voorzitter</text:span>:</text:p>
        <text:p>De motie-Van Raan/Azarkan (32013, nr. 18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 andere) doordat er geen scheiding is tussen nuts- en commerciële functie van banken, door de te lage leverage ratio en door het fractioneel bankieren het risico is ontstaan dat beloningen voor bankbesturen disproportioneel hoog zijn;</text:p>
        <text:p text:style-name="ifm_p_mt.3.38mm_ifm">constaterende dat dit risico grote verantwoordelijkheden met zich meebrengt voor bankbestuurders;</text:p>
        <text:p text:style-name="ifm_p_mt.3.38mm_ifm">constaterende dat een deel van de bankbestuurders deze verantwoordelijkheden niet kan dragen;</text:p>
        <text:p text:style-name="ifm_p_mt.3.38mm_ifm">constaterende dat reeds onderzoeken hiernaar gedaan zijn, maar de relatie tot de fundamenten van dit systeem en de beloningen nog niet voldoende duidelijk is onderzocht in Nederland;</text:p>
        <text:p text:style-name="ifm_p_mt.3.38mm_ifm">verzoekt de regering om een onafhankelijk wetenschappelijk instituut opdracht te geven onderzoek te doen naar bovenstaand systeem en de relatie met beloningsbeleid in Nederland,</text:p>
        <text:p text:style-name="ifm_p_mt.3.38mm_ifm">en gaat over tot de orde van de dag.</text:p>
        <text:p>Naar mij blijkt, wordt de indiening ervan voldoende ondersteund.</text:p>
        <text:p>Zij krijgt nr. 190, was nr. 184 (32013).</text:p>
        <text:p>Ik stel vast dat wij hier nu over kunnen stemmen.</text:p>
        <text:p>In stemming komt de motie-Nijboer (32013, nr. 173).</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Nijboer c.s. (32013, nr. 174).</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Ronnes c.s. (32013, nr. 175).</text:p>
        <text:p text:style-name="ifm_p_mt.3.38mm_ifm">De <text:span text:style-name="ifm_span_font.bold_ifm">voorzitter</text:span>:</text:p>
        <text:p>Ik constateer dat de leden van de fracties van de SP, de PvdA, GroenLinks, DENK, 50PLUS, D66, de VVD, de SGP, het CDA, de ChristenUnie en de PVV voor deze motie hebben gestemd en de leden van de overige fracties ertegen, zodat zij is aangenomen.</text:p>
        <text:p>In stemming komt de motie-Ronnes c.s. (32013, nr. 176).</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Leijten/Van Raan (32013, nr. 177).</text:p>
        <text:p text:style-name="ifm_p_mt.3.38mm_ifm">De <text:span text:style-name="ifm_span_font.bold_ifm">voorzitter</text:span>:</text:p>
        <text:p>Ik constateer dat de leden van de fracties van de SP, de PvdD, DENK en de PVV voor deze motie hebben gestemd en de leden van de overige fracties ertegen, zodat zij is verworpen.</text:p>
        <text:p>In stemming komt de motie-Leijten (32013, nr. 178).</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Tony van Dijck (32013, nr. 179).</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Tony van Dijck (32013, nr. 180).</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Tony van Dijck (32013, nr. 181).</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Van Raan/Paternotte (32013, nr. 182).</text:p>
        <text:p text:style-name="ifm_p_mt.3.38mm_ifm">De <text:span text:style-name="ifm_span_font.bold_ifm">voorzitter</text:span>:</text:p>
        <text:p>Ik constateer dat deze motie met algemene stemmen is aangenomen.</text:p>
        <text:p>In stemming komt de motie-Van Raan c.s. (32013, nr. 18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gewijzigde motie-Van Raan/Azarkan (32013, nr. 190, was nr. 184).</text:p>
        <text:p text:style-name="ifm_p_mt.3.38mm_ifm">De <text:span text:style-name="ifm_span_font.bold_ifm">voorzitter</text:span>:</text:p>
        <text:p>Ik constateer dat de leden van de fracties van de PvdA, GroenLinks, de PvdD, DENK en FvD voor deze gewijzigde motie hebben gestemd en de leden van de overige fracties ertegen, zodat zij is verworpen.</text:p>
        <text:p>In stemming komt de motie-Paternotte/Van der Linde (32013, nr. 185).</text:p>
        <text:p text:style-name="ifm_p_mt.3.38mm_ifm">De <text:span text:style-name="ifm_span_font.bold_ifm">voorzitter</text:span>:</text:p>
        <text:p>Ik constateer dat deze motie met algemene stemmen is aangenomen.</text:p>
        <text:p>In stemming komt de motie-Azarkan (32013, nr. 186).</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Azarkan (32013, nr. 187).</text:p>
        <text:p text:style-name="ifm_p_mt.3.38mm_ifm">De <text:span text:style-name="ifm_span_font.bold_ifm">voorzitter</text:span>:</text:p>
        <text:p>Ik constateer dat de leden van de fractie van DENK voor deze motie hebben gestemd en de leden van de overige fracties ertegen, zodat zij is verworpen.</text:p>
        <text:p>In stemming komt de motie-Bruins c.s. (32013, nr. 188).</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1-17</meta:user-defined>
    <meta:user-defined meta:name="DC.title">Stemmingen moties verhoging beloning bestuursvoorzitter 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16</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13;173</meta:user-defined>
    <meta:user-defined meta:name="OVERHEIDop.behandeldDossier">32013;174</meta:user-defined>
    <meta:user-defined meta:name="OVERHEIDop.behandeldDossier">32013;175</meta:user-defined>
    <meta:user-defined meta:name="OVERHEIDop.behandeldDossier">32013;176</meta:user-defined>
    <meta:user-defined meta:name="OVERHEIDop.behandeldDossier">32013;177</meta:user-defined>
    <meta:user-defined meta:name="OVERHEIDop.behandeldDossier">32013;178</meta:user-defined>
    <meta:user-defined meta:name="OVERHEIDop.behandeldDossier">32013;179</meta:user-defined>
    <meta:user-defined meta:name="OVERHEIDop.behandeldDossier">32013;180</meta:user-defined>
    <meta:user-defined meta:name="OVERHEIDop.behandeldDossier">32013;181</meta:user-defined>
    <meta:user-defined meta:name="OVERHEIDop.behandeldDossier">32013;182</meta:user-defined>
    <meta:user-defined meta:name="OVERHEIDop.behandeldDossier">32013;183</meta:user-defined>
    <meta:user-defined meta:name="OVERHEIDop.behandeldDossier">32013;184</meta:user-defined>
    <meta:user-defined meta:name="OVERHEIDop.behandeldDossier">32013;185</meta:user-defined>
    <meta:user-defined meta:name="OVERHEIDop.behandeldDossier">32013;186</meta:user-defined>
    <meta:user-defined meta:name="OVERHEIDop.behandeldDossier">32013;187</meta:user-defined>
    <meta:user-defined meta:name="OVERHEIDop.behandeldDossier">32013;188</meta:user-defined>
    <meta:user-defined meta:name="OVERHEIDop.behandeldDossier">32013;190</meta:user-defined>
    <meta:user-defined meta:name="OVERHEID.TaxonomieBeleidsagenda/OVERHEID.category">Financiën | Financieel toezicht</meta:user-defined>
    <meta:user-defined meta:name="DCTERMS.W3CDTF/OVERHEIDop.datumVergadering">2018-04-10</meta:user-defined>
    <meta:user-defined meta:name="OVERHEIDop.handelingenItemNummer">17</meta:user-defined>
    <meta:user-defined meta:name="OVERHEIDop.publicationIssue">71</meta:user-defined>
    <meta:user-defined meta:name="OVERHEIDop.publicationName">Handelingen</meta:user-defined>
    <meta:user-defined meta:name="OVERHEIDop.vergaderjaar">2017-2018</meta:user-defined>
    <meta:user-defined meta:name="OVERHEIDop.versieInformatie"/>
  </office:meta>
</office:document-meta>
</file>