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Visserij"/>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Visserij</text:h>
        <text:p>Aan de orde zijn <text:span text:style-name="ifm_span_font.bold_ifm">de stemmingen over moties</text:span>, ingediend bij het <text:span text:style-name="ifm_span_font.bold_ifm">VAO Visserij</text:span>,</text:p>
        <text:p>te weten:</text:p>
        <text:list text:style-name="lijst">
          <text:list-item>
            <text:number>-</text:number>
            <text:p>de motie-Geurts/Weverling over de doorvaart van visserijschepen (29664, nr. 179);</text:p>
          </text:list-item>
          <text:list-item>
            <text:number>-</text:number>
            <text:p>de motie-Futselaar over de schubvisserij in het IJsselmeer (29664, nr. 180);</text:p>
          </text:list-item>
          <text:list-item>
            <text:number>-</text:number>
            <text:p>de motie-De Groot over de vangstcapaciteit in het IJsselmeer (29664, nr. 181);</text:p>
          </text:list-item>
          <text:list-item>
            <text:number>-</text:number>
            <text:p>de motie-De Groot c.s. over de regie op de Noordzee (29664, nr. 182);</text:p>
          </text:list-item>
          <text:list-item>
            <text:number>-</text:number>
            <text:p>de motie-Madlener over niet akkoord gaan met een pulskorvisserijverbod (29664, nr. 183);</text:p>
          </text:list-item>
          <text:list-item>
            <text:number>-</text:number>
            <text:p>de motie-Madlener over de IJsselmeervisserij behouden (29664, nr. 184);</text:p>
          </text:list-item>
          <text:list-item>
            <text:number>-</text:number>
            <text:p>de motie-Madlener over het verbannen van vislood (29664, nr. 185);</text:p>
          </text:list-item>
          <text:list-item>
            <text:number>-</text:number>
            <text:p>de motie-Kröger over herstel van de visstand leidend laten zijn (29664, nr. 186);</text:p>
          </text:list-item>
          <text:list-item>
            <text:number>-</text:number>
            <text:p>de motie-Bisschop over toekomstbestendige IJsselmeervisserij (29664, nr. 187);</text:p>
          </text:list-item>
          <text:list-item>
            <text:number>-</text:number>
            <text:p>de motie-Bisschop over gelijke behandeling van binnenlandse en buitenlandse kotters (29664, nr. 188).</text:p>
          </text:list-item>
        </text:list>
        <text:p>(Zie vergadering van 4 april 2018.)</text:p>
        <text:p text:style-name="ifm_p_mt.3.38mm_ifm">De <text:span text:style-name="ifm_span_font.bold_ifm">voorzitter</text:span>:</text:p>
        <text:p>Op verzoek van de heer Bisschop stel ik voor zijn motie (29664, nr. 187) aan te houden.</text:p>
        <text:p>Daartoe wordt beslote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Arissen</text:span> (PvdD):</text:p>
        <text:p>Voorzitter, dank u wel. Dit is een stemverklaring over de motie-Madlener op stuk nr. 185. In de jacht is het schieten met loodhoudende hagel al verboden sinds 1993, vanwege de schadelijkheid van lood voor mens, dier, natuur en milieu. Wat betreft het hengelen is de Partij voor de Dieren van mening dat deze hobby moet stoppen. Nu ligt enkel voor of lood bij het hengelen gebruikt mag worden. Daarom zullen wij deze motie steunen.</text:p>
        <text:p text:style-name="ifm_p_mt.3.38mm_ifm">De <text:span text:style-name="ifm_span_font.bold_ifm">voorzitter</text:span>:</text:p>
        <text:p>Dank u wel. Dan gaan we nu stemmen.</text:p>
        <text:p>In stemming komt de motie-Geurts/Weverling (29664, nr. 179).</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Futselaar (29664, nr. 18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De Groot (29664, nr. 181).</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De Groot c.s. (29664, nr. 182).</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Madlener (29664, nr. 18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dlener (29664, nr. 18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dlener (29664, nr. 185).</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 text:style-name="ifm_p_mt.3.38mm_ifm">De heer <text:span text:style-name="ifm_span_font.bold_ifm">Bisschop</text:span> (SGP):</text:p>
        <text:p>Voorzitter. Wij werden niet genoemd bij de motie op stuk nr. 184 en wij willen wel geacht worden voorgestemd te hebben.</text:p>
        <text:p text:style-name="ifm_p_mt.3.38mm_ifm">De <text:span text:style-name="ifm_span_font.bold_ifm">voorzitter</text:span>:</text:p>
        <text:p>Dan zal deze opmerking in de Handelingen worden opgenomen.</text:p>
        <text:p text:style-name="ifm_p_mt.3.38mm_ifm">Mevrouw <text:span text:style-name="ifm_span_font.bold_ifm">Arissen</text:span> (PvdD):</text:p>
        <text:p>Voorzitter. De Partij voor de Dieren werd genoemd bij de motie op stuk nr. 181, maar wij zijn tegen.</text:p>
        <text:p text:style-name="ifm_p_mt.3.38mm_ifm">De <text:span text:style-name="ifm_span_font.bold_ifm">voorzitter</text:span>:</text:p>
        <text:p>Ook deze opmerking zal in de Handelingen worden opgenomen.</text:p>
        <text:p>In stemming komt de motie-Kröger (29664, nr. 18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Bisschop (29664, nr. 188).</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6</meta:user-defined>
    <meta:user-defined meta:name="DC.title">Stemmingen moties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79</meta:user-defined>
    <meta:user-defined meta:name="OVERHEIDop.behandeldDossier">29664;180</meta:user-defined>
    <meta:user-defined meta:name="OVERHEIDop.behandeldDossier">29664;181</meta:user-defined>
    <meta:user-defined meta:name="OVERHEIDop.behandeldDossier">29664;182</meta:user-defined>
    <meta:user-defined meta:name="OVERHEIDop.behandeldDossier">29664;183</meta:user-defined>
    <meta:user-defined meta:name="OVERHEIDop.behandeldDossier">29664;184</meta:user-defined>
    <meta:user-defined meta:name="OVERHEIDop.behandeldDossier">29664;185</meta:user-defined>
    <meta:user-defined meta:name="OVERHEIDop.behandeldDossier">29664;186</meta:user-defined>
    <meta:user-defined meta:name="OVERHEIDop.behandeldDossier">29664;187</meta:user-defined>
    <meta:user-defined meta:name="OVERHEIDop.behandeldDossier">29664;188</meta:user-defined>
    <meta:user-defined meta:name="OVERHEIDop.behandeldDossier">29664;187</meta:user-defined>
    <meta:user-defined meta:name="OVERHEID.TaxonomieBeleidsagenda/OVERHEID.category">Landbouw | Dieren</meta:user-defined>
    <meta:user-defined meta:name="DCTERMS.W3CDTF/OVERHEIDop.datumVergadering">2018-04-10</meta:user-defined>
    <meta:user-defined meta:name="OVERHEIDop.handelingenItemNummer">16</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