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Politie (organisatie)"/>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Politie (organisatie)</text:h>
        <text:p>Aan de orde zijn <text:span text:style-name="ifm_span_font.bold_ifm">de stemmingen over moties</text:span>, ingediend bij het <text:span text:style-name="ifm_span_font.bold_ifm">VAO Politie (organisatie)</text:span>,</text:p>
        <text:p>te weten:</text:p>
        <text:list text:style-name="lijst">
          <text:list-item>
            <text:number>-</text:number>
            <text:p>de motie-Kuiken/Van Raak over substantiële middelen voor opsporing (29628, nr. 762);</text:p>
          </text:list-item>
          <text:list-item>
            <text:number>-</text:number>
            <text:p>de motie-Kuiken over onnodige administratieve lasten (29628, nr. 763);</text:p>
          </text:list-item>
          <text:list-item>
            <text:number>-</text:number>
            <text:p>de motie-Van Dam over het ICT-plan politie (29628, nr. 764);</text:p>
          </text:list-item>
          <text:list-item>
            <text:number>-</text:number>
            <text:p>de motie-Van Dam over advies van de voormalige Review Board ICT politie (29628, nr. 765);</text:p>
          </text:list-item>
          <text:list-item>
            <text:number>-</text:number>
            <text:p>de motie-Van Raak over een lagere pensioenleeftijd voor politiepersoneel (29628, nr. 766);</text:p>
          </text:list-item>
          <text:list-item>
            <text:number>-</text:number>
            <text:p>de motie-Den Boer over extern en onafhankelijk toezicht op de politie (29628, nr. 767);</text:p>
          </text:list-item>
          <text:list-item>
            <text:number>-</text:number>
            <text:p>de motie-Arissen over voorwerpen om dieren te corrigeren (29628, nr. 768);</text:p>
          </text:list-item>
          <text:list-item>
            <text:number>-</text:number>
            <text:p>de motie-Arissen over een plan van aanpak voor de dierenpolitie (29628, nr. 769);</text:p>
          </text:list-item>
          <text:list-item>
            <text:number>-</text:number>
            <text:p>de motie-Arissen over de capaciteit van de politie (29628, nr. 771).</text:p>
          </text:list-item>
        </text:list>
        <text:p>(Zie vergadering van 4 april 2018.)</text:p>
        <text:p text:style-name="ifm_p_mt.3.38mm_ifm">De <text:span text:style-name="ifm_span_font.bold_ifm">voorzitter</text:span>:</text:p>
        <text:p>Op verzoek van mevrouw Kuiken stel ik voor haar moties (29628, nrs. 762 en 763) aan te houden.</text:p>
        <text:p>Daartoe wordt besloten.</text:p>
        <text:p>In stemming komt de motie-Van Dam (29628, nr. 764).</text:p>
        <text:p text:style-name="ifm_p_mt.3.38mm_ifm">De <text:span text:style-name="ifm_span_font.bold_ifm">voorzitter</text:span>:</text:p>
        <text:p>Ik constateer dat deze motie met algemene stemmen is aangenomen.</text:p>
        <text:p>In stemming komt de motie-Van Dam (29628, nr. 765).</text:p>
        <text:p text:style-name="ifm_p_mt.3.38mm_ifm">De <text:span text:style-name="ifm_span_font.bold_ifm">voorzitter</text:span>:</text:p>
        <text:p>Ik constateer dat de leden van de fracties van de SP, de PvdA, de PvdD, DENK, 50PLUS, het CDA en FvD voor deze motie hebben gestemd en de leden van de overige fracties ertegen, zodat zij is verworpen.</text:p>
        <text:p>In stemming komt de motie-Van Raak (29628, nr. 766).</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Den Boer (29628, nr. 76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Arissen (29628, nr. 768).</text:p>
        <text:p text:style-name="ifm_p_mt.3.38mm_ifm">De <text:span text:style-name="ifm_span_font.bold_ifm">voorzitter</text:span>:</text:p>
        <text:p>Ik constateer dat de leden van de fracties van GroenLinks, de PvdD en DENK voor deze motie hebben gestemd en de leden van de overige fracties ertegen, zodat zij is verworpen.</text:p>
        <text:p>In stemming komt de motie-Arissen (29628, nr. 769).</text:p>
        <text:p text:style-name="ifm_p_mt.3.38mm_ifm">De <text:span text:style-name="ifm_span_font.bold_ifm">voorzitter</text:span>:</text:p>
        <text:p>Ik constateer dat de leden van de fracties van de PvdD, DENK, de PVV en FvD voor deze motie hebben gestemd en de leden van de overige fracties ertegen, zodat zij is verworpen.</text:p>
        <text:p>In stemming komt de motie-Arissen (29628, nr. 771).</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2</meta:user-defined>
    <meta:user-defined meta:name="DC.title">Stemmingen moties Politie (organis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62</meta:user-defined>
    <meta:user-defined meta:name="OVERHEIDop.behandeldDossier">29628;763</meta:user-defined>
    <meta:user-defined meta:name="OVERHEIDop.behandeldDossier">29628;764</meta:user-defined>
    <meta:user-defined meta:name="OVERHEIDop.behandeldDossier">29628;765</meta:user-defined>
    <meta:user-defined meta:name="OVERHEIDop.behandeldDossier">29628;766</meta:user-defined>
    <meta:user-defined meta:name="OVERHEIDop.behandeldDossier">29628;767</meta:user-defined>
    <meta:user-defined meta:name="OVERHEIDop.behandeldDossier">29628;768</meta:user-defined>
    <meta:user-defined meta:name="OVERHEIDop.behandeldDossier">29628;769</meta:user-defined>
    <meta:user-defined meta:name="OVERHEIDop.behandeldDossier">29628;771</meta:user-defined>
    <meta:user-defined meta:name="OVERHEIDop.behandeldDossier">29628;762</meta:user-defined>
    <meta:user-defined meta:name="OVERHEIDop.behandeldDossier">29628;763</meta:user-defined>
    <meta:user-defined meta:name="OVERHEID.TaxonomieBeleidsagenda/OVERHEID.category">Openbare orde en veiligheid | Politie, brandweer en hulpdiensten</meta:user-defined>
    <meta:user-defined meta:name="DCTERMS.W3CDTF/OVERHEIDop.datumVergadering">2018-04-10</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