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Circulaire economie"/>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Circulaire economie</text:h>
        <text:p>Aan de orde zijn <text:span text:style-name="ifm_span_font.bold_ifm">de stemmingen over moties</text:span>, ingediend bij het <text:span text:style-name="ifm_span_font.bold_ifm">VAO Circulaire economie</text:span>,</text:p>
        <text:p>te weten:</text:p>
        <text:list text:style-name="lijst">
          <text:list-item>
            <text:number>-</text:number>
            <text:p>de motie-Wassenberg c.s. over reductiedoelstellingen voor blikjes in het zwerfafval (33043, nr. 74);</text:p>
          </text:list-item>
          <text:list-item>
            <text:number>-</text:number>
            <text:p>de motie-Wassenberg c.s. over de doelstelling uit de Plastic Soup Surfermotie (33043, nr. 75);</text:p>
          </text:list-item>
          <text:list-item>
            <text:number>-</text:number>
            <text:p>de motie-Wassenberg c.s. over spoedige invoering van statiegeld op plastic flesjes en metalen blikjes (33043, nr. 76);</text:p>
          </text:list-item>
          <text:list-item>
            <text:number>-</text:number>
            <text:p>de motie-Laçin/Wassenberg over uitbreiding van het statiegeldsysteem als enig alternatief (33043, nr. 77);</text:p>
          </text:list-item>
          <text:list-item>
            <text:number>-</text:number>
            <text:p>de motie-Laçin c.s. over het nuljaar en de benchmark voor het meten van de vermindering van plastic zwerfafval (33043, nr. 78);</text:p>
          </text:list-item>
          <text:list-item>
            <text:number>-</text:number>
            <text:p>de motie-Laçin c.s. over het serieus nemen van de inbreng van milieuorganisaties (33043, nr. 79);</text:p>
          </text:list-item>
          <text:list-item>
            <text:number>-</text:number>
            <text:p>de motie-Kröger c.s. over 2019 als laatste meetjaar (33043, nr. 80);</text:p>
          </text:list-item>
          <text:list-item>
            <text:number>-</text:number>
            <text:p>de motie-Kröger c.s. over een concreet plan van aanpak van de industrie (33043, nr. 81);</text:p>
          </text:list-item>
          <text:list-item>
            <text:number>-</text:number>
            <text:p>de motie-Kröger over uitvoering van de icoonprojecten uit de transitieagenda's (33043, nr. 82);</text:p>
          </text:list-item>
          <text:list-item>
            <text:number>-</text:number>
            <text:p>de motie-Agnes Mulder/Van Eijs over het verhogen van het gebruik van recyclaat (33043, nr. 83);</text:p>
          </text:list-item>
          <text:list-item>
            <text:number>-</text:number>
            <text:p>de motie-Van Brenk/Wassenberg over terugdringen van het aantal gebruikte koffiebekers (33043, nr. 84);</text:p>
          </text:list-item>
          <text:list-item>
            <text:number>-</text:number>
            <text:p>de motie-Van Eijs c.s. over het openbaar maken van alle reacties op de monitoringssystematiek (33043, nr. 85);</text:p>
          </text:list-item>
          <text:list-item>
            <text:number>-</text:number>
            <text:p>de motie-Van Eijs/Agnes Mulder over uitbreiden van de producentenverantwoordelijkheid naar andere productgroepen (33043, nr. 86);</text:p>
          </text:list-item>
          <text:list-item>
            <text:number>-</text:number>
            <text:p>de motie-Gijs van Dijk over minder onnodige verpakkingen (33043, nr. 89);</text:p>
          </text:list-item>
          <text:list-item>
            <text:number>-</text:number>
            <text:p>de motie-Dik-Faber c.s. over een actieplan en reductiepercentage voor blik (33043, nr. 90).</text:p>
          </text:list-item>
        </text:list>
        <text:p>(Zie vergadering van 3 april 2018.)</text:p>
        <text:p text:style-name="ifm_p_mt.3.38mm_ifm">De <text:span text:style-name="ifm_span_font.bold_ifm">voorzitter</text:span>:</text:p>
        <text:p>De motie-Wassenberg c.s. (33043, nr. 75) is in die zin gewijzigd dat zij thans is ondertekend door de leden Wassenberg, Kröger, Laçin en Gijs van Dijk. Naar mij blijkt, wordt de indiening ervan voldoende ondersteund.</text:p>
        <text:p>Zij krijgt nr. 91, was nr. 75 (33043).</text:p>
        <text:p text:style-name="ifm_p_mt.3.38mm_ifm">De <text:span text:style-name="ifm_span_font.bold_ifm">voorzitter</text:span>:</text:p>
        <text:p>De motie-Wassenberg c.s. (33043, nr. 76) is in die zin gewijzigd dat zij thans is ondertekend door de leden Wassenberg, Kröger, Laçin, Van Brenk en Gijs van Dijk.</text:p>
        <text:p>Zij krijgt nr. 92, was nr. 76 (33043).</text:p>
        <text:p text:style-name="ifm_p_mt.3.38mm_ifm">De <text:span text:style-name="ifm_span_font.bold_ifm">voorzitter</text:span>:</text:p>
        <text:p>De motie-Laçin c.s. (33043, nr. 78) is in die zin gewijzigd (33043, nr. 93) en nader gewijzigd dat zij thans is ondertekend door de leden Laçin, Wassenberg en Kröger, en luidt:</text:p>
        <text:p>De Kamer,</text:p>
        <text:p>gehoord de beraadslaging,</text:p>
        <text:p>constaterende dat het kabinet het bedrijfsleven de kans wil geven om het plastic zwerfafval te verminderen met 70% tot 90%;</text:p>
        <text:p>constaterende dat er momenteel geen nuljaar en nulmeting zijn om de resultaten tegen aan te houden aan het einde van 2020;</text:p>
        <text:p>overwegende dat een nuljaar en nulmeting onmisbaar zijn om te monitoren en het bereikte resultaat door het bedrijfsleven eind 2020 te beoordelen;</text:p>
        <text:p>verzoekt de regering om voor het zomerreces van 2018 met de Kamer te delen hoe het nuljaar en de benchmark bepaald worden, hoe en waar de nulmeting gedaan wordt, welke onzekerheidsmarges aan de benchmark verbonden zijn, waarom er voor dit specifieke nuljaar en deze nulmeting is gekozen en hoe de monitoring op een statistisch betrouwbare manier zal plaatsvinden,</text:p>
        <text:p>en gaat over tot de orde van de dag.</text:p>
        <text:p>Naar mij blijkt, wordt de indiening ervan voldoende ondersteund.</text:p>
        <text:p>Zij krijgt nr. 94, was nr. 93 (33043).</text:p>
        <text:p text:style-name="ifm_p_mt.3.38mm_ifm">De <text:span text:style-name="ifm_span_font.bold_ifm">voorzitter</text:span>:</text:p>
        <text:p>De motie-Kröger (33043, nr. 8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ambitieuze doelstelling heeft om circulair te zijn in 2050;</text:p>
        <text:p text:style-name="ifm_p_mt.3.38mm_ifm">overwegende dat in de transitieagenda's diverse concrete icoonprojecten benoemd worden, waarbij snel stappen richting circulariteit gezet kunnen worden;</text:p>
        <text:p text:style-name="ifm_p_mt.3.38mm_ifm">verzoekt de regering om in haar reactie op de transitieagenda's te beschrijven welke concrete stappen er gezet kunnen worden om zo snel mogelijk tot uitvoering over te gaan van de icoonprojecten zoals beschreven in de transitieagenda's en welke rol de overheid daarbij kan spelen,</text:p>
        <text:p text:style-name="ifm_p_mt.3.38mm_ifm">en gaat over tot de orde van de dag.</text:p>
        <text:p>Naar mij blijkt, wordt de indiening ervan voldoende ondersteund.</text:p>
        <text:p>Zij krijgt nr. 95, was nr. 82 (33043).</text:p>
        <text:p>Ik stel vast dat wij nu over deze gewijzigde moties kunnen stemmen.</text:p>
        <text:p>In stemming komt de motie-Wassenberg c.s. (33043, nr. 74).</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gewijzigde motie-Wassenberg c.s. (33043, nr. 91, was nr. 75).</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gewijzigde motie-Wassenberg c.s. (33043, nr. 92, was nr. 76).</text:p>
        <text:p text:style-name="ifm_p_mt.3.38mm_ifm">De <text:span text:style-name="ifm_span_font.bold_ifm">voorzitter</text:span>:</text:p>
        <text:p>Ik constateer dat de leden van de fracties van de SP, de PvdA, GroenLinks, de PvdD, DENK, 50PLUS en de SGP voor deze gewijzigde motie hebben gestemd en de leden van de overige fracties ertegen, zodat zij is verworpen.</text:p>
        <text:p>In stemming komt de motie-Laçin/Wassenberg (33043, nr. 77).</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nader gewijzigde motie-Laçin c.s. (33043, nr. 94, was nr. 93).</text:p>
        <text:p text:style-name="ifm_p_mt.3.38mm_ifm">De <text:span text:style-name="ifm_span_font.bold_ifm">voorzitter</text:span>:</text:p>
        <text:p>Ik constateer dat de leden van de fracties van de SP, de PvdA, GroenLinks, de PvdD, DENK, 50PLUS, de SGP en de PVV voor deze nader gewijzigde motie hebben gestemd en de leden van de overige fracties ertegen, zodat zij is verworpen.</text:p>
        <text:p>In stemming komt de motie-Laçin c.s. (33043, nr. 79).</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Kröger c.s. (33043, nr. 8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röger c.s. (33043, nr. 81).</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gewijzigde motie-Kröger (33043, nr. 95, was nr. 82).</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In stemming komt de motie-Agnes Mulder/Van Eijs (33043, nr. 8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Brenk/Wassenberg (33043, nr. 8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Eijs c.s. (33043, nr. 85).</text:p>
        <text:p text:style-name="ifm_p_mt.3.38mm_ifm">De <text:span text:style-name="ifm_span_font.bold_ifm">voorzitter</text:span>:</text:p>
        <text:p>Ik constateer dat deze motie met algemene stemmen is aangenomen.</text:p>
        <text:p>In stemming komt de motie-Van Eijs/Agnes Mulder (33043, nr. 8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Gijs van Dijk (33043, nr. 89).</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Dik-Faber c.s. (33043, nr. 9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0</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43;74</meta:user-defined>
    <meta:user-defined meta:name="OVERHEIDop.behandeldDossier">33043;75</meta:user-defined>
    <meta:user-defined meta:name="OVERHEIDop.behandeldDossier">33043;76</meta:user-defined>
    <meta:user-defined meta:name="OVERHEIDop.behandeldDossier">33043;77</meta:user-defined>
    <meta:user-defined meta:name="OVERHEIDop.behandeldDossier">33043;78</meta:user-defined>
    <meta:user-defined meta:name="OVERHEIDop.behandeldDossier">33043;79</meta:user-defined>
    <meta:user-defined meta:name="OVERHEIDop.behandeldDossier">33043;80</meta:user-defined>
    <meta:user-defined meta:name="OVERHEIDop.behandeldDossier">33043;81</meta:user-defined>
    <meta:user-defined meta:name="OVERHEIDop.behandeldDossier">33043;82</meta:user-defined>
    <meta:user-defined meta:name="OVERHEIDop.behandeldDossier">33043;83</meta:user-defined>
    <meta:user-defined meta:name="OVERHEIDop.behandeldDossier">33043;84</meta:user-defined>
    <meta:user-defined meta:name="OVERHEIDop.behandeldDossier">33043;85</meta:user-defined>
    <meta:user-defined meta:name="OVERHEIDop.behandeldDossier">33043;86</meta:user-defined>
    <meta:user-defined meta:name="OVERHEIDop.behandeldDossier">33043;89</meta:user-defined>
    <meta:user-defined meta:name="OVERHEIDop.behandeldDossier">33043;90</meta:user-defined>
    <meta:user-defined meta:name="OVERHEIDop.behandeldDossier">33043;91</meta:user-defined>
    <meta:user-defined meta:name="OVERHEIDop.behandeldDossier">33043;92</meta:user-defined>
    <meta:user-defined meta:name="OVERHEIDop.behandeldDossier">33043;94</meta:user-defined>
    <meta:user-defined meta:name="OVERHEIDop.behandeldDossier">33043;95</meta:user-defined>
    <meta:user-defined meta:name="OVERHEID.TaxonomieBeleidsagenda/OVERHEID.category">Natuur en milieu | Afval</meta:user-defined>
    <meta:user-defined meta:name="DCTERMS.W3CDTF/OVERHEIDop.datumVergadering">2018-04-10</meta:user-defined>
    <meta:user-defined meta:name="OVERHEIDop.handelingenItemNummer">10</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