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Dinsdag 10 april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Emiel van Dijk, Gijs van Dijk, Jasper van Dijk, Dijkgraaf, Dijkhoff, Dijksma, Pia Dijkstr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türk, Özütok, Paternotte, Pechtold, Peters,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Harbers, staatssecretaris van Justitie en Veiligheid, mevrouw Van Nieuwenhuizen-Wijbenga, minister van Infrastructuur en Waterstaat, en mevrouw Ollongren, minister van Binnenlandse Zaken en Koninkrijksrelaties, viceminister-president.</text:p>
        <text:p text:style-name="ifm_p_mt.3.38mm_ifm">De <text:span text:style-name="ifm_span_font.bold_ifm">voorzitter</text:span>:</text:p>
        <text:p>Ik heet iedereen — de Kamerleden, de mensen op de publieke tribune en de staatssecretaris van Justitie en Veiligheid —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