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Informele Milieuraad d.d. 10-11 april 2018"/>
        <text:user-field-decl office:value-type="string" text:name="kamer" office:string-value="Tweede Kamer"/>
        <text:user-field-decl office:value-type="string" text:name="datum" office:string-value="5 april 2018"/>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Informele Milieuraad d.d. 10-11 april 2018</text:h>
        <text:p>Aan de orde zijn <text:span text:style-name="ifm_span_font.bold_ifm">de stemmingen over moties</text:span>, ingediend bij het <text:span text:style-name="ifm_span_font.bold_ifm">VSO Informele Milieuraad d.d. 10-11 april 2018</text:span>,</text:p>
        <text:p>te weten:</text:p>
        <text:list text:style-name="lijst">
          <text:list-item>
            <text:number>-</text:number>
            <text:p>de motie-Wassenberg over een reductie van het aantal gehouden dieren (21501-08, nr. 719);</text:p>
          </text:list-item>
          <text:list-item>
            <text:number>-</text:number>
            <text:p>de motie-Wassenberg over vermindering van het aantal proefdieren (21501-08, nr. 721);</text:p>
          </text:list-item>
          <text:list-item>
            <text:number>-</text:number>
            <text:p>de motie-Laçin/Beckerman over bijstellen van de nationale plannen bij het klimaatakkoord (21501-08, nr. 722);</text:p>
          </text:list-item>
          <text:list-item>
            <text:number>-</text:number>
            <text:p>de motie-Kröger over één emissie-eis voor alle personenauto's (21501-08, nr. 724).</text:p>
          </text:list-item>
        </text:list>
        <text:p>(Zie vergadering van 3 april 2018.)</text:p>
        <text:p text:style-name="ifm_p_mt.3.38mm_ifm">De <text:span text:style-name="ifm_span_font.bold_ifm">voorzitter</text:span>:</text:p>
        <text:p>De motie-Wassenberg (21501-08, nr. 71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tensieve veehouderij veel fijnstof en ammoniak uitstoot, waardoor de lokale luchtkwaliteit onvoldoende is;</text:p>
        <text:p text:style-name="ifm_p_mt.3.38mm_ifm">constaterende dat de WUR concludeert dat gecombineerde luchtwassers veel slechter presteren in het terugbrengen van luchtverontreiniging dan werd aangenomen;</text:p>
        <text:p text:style-name="ifm_p_mt.3.38mm_ifm">verzoekt de regering om te onderzoeken hoe een reductie van het aantal gehouden dieren in Nederland kan bijdragen aan een verbetering van de luchtkwaliteit in gebieden met veel intensieve veehouderijen,</text:p>
        <text:p text:style-name="ifm_p_mt.3.38mm_ifm">en gaat over tot de orde van de dag.</text:p>
        <text:p>Naar mij blijkt, wordt de indiening ervan voldoende ondersteund.</text:p>
        <text:p>Zij krijgt nr. 726, was nr. 719 (21501-08).</text:p>
        <text:p>In stemming komt de gewijzigde motie-Wassenberg (21501-08, nr. 726, was nr. 719).</text:p>
        <text:p text:style-name="ifm_p_mt.3.38mm_ifm">De <text:span text:style-name="ifm_span_font.bold_ifm">voorzitter</text:span>:</text:p>
        <text:p>Ik constateer dat de leden van de fracties van de SP, de PvdA, GroenLinks, de PvdD, DENK en 50PLUS voor deze gewijzigde motie hebben gestemd en de leden van de overige fracties ertegen, zodat zij is verworpen.</text:p>
        <text:p>Ik geef gelegenheid tot het afleggen van een stemverklaring vooraf.</text:p>
        <text:p text:style-name="ifm_p_mt.3.38mm_ifm">⬜</text:p>
        <text:p text:style-name="ifm_p_mt.3.38mm_ifm">De heer <text:span text:style-name="ifm_span_font.bold_ifm">Graus</text:span> (PVV):</text:p>
        <text:p>Mevrouw de voorzitter. Als het gaat om een afbouw van dierproeven en proefdieren en ook de versnelde vervanging daarvan, liggen er zes aangenomen moties van de PVV. Dus laat heel duidelijk zijn dat we voor de afbouw van dierproeven zijn, maar de heer Wassenberg — en dat weet de heer Wassenberg ook wel — vraagt namens de Partij voor de Dieren om dat niet aan de individuele lidstaten over te laten. Daar ligt ons probleem. Daarom zullen wij tegen deze motie stemmen.</text:p>
        <text:p text:style-name="ifm_p_mt.3.38mm_ifm">De <text:span text:style-name="ifm_span_font.bold_ifm">voorzitter</text:span>:</text:p>
        <text:p>Dank u wel.</text:p>
        <text:p>In stemming komt de motie-Wassenberg (21501-08, nr. 72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Laçin/Beckerman (21501-08, nr. 722).</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Kröger (21501-08, nr. 724).</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Daarmee zijn wij aan het einde gekomen van de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0-6</meta:user-defined>
    <meta:user-defined meta:name="DC.title">Stemmingen moties Informele Milieuraad d.d. 10-11 april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01</meta:user-defined>
    <meta:user-defined meta:name="DCTERMS.W3CDTF/DCTERMS.issued">2018-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719</meta:user-defined>
    <meta:user-defined meta:name="OVERHEIDop.behandeldDossier">21501-08;721</meta:user-defined>
    <meta:user-defined meta:name="OVERHEIDop.behandeldDossier">21501-08;722</meta:user-defined>
    <meta:user-defined meta:name="OVERHEIDop.behandeldDossier">21501-08;724</meta:user-defined>
    <meta:user-defined meta:name="OVERHEIDop.behandeldDossier">21501-08;726</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18-04-05</meta:user-defined>
    <meta:user-defined meta:name="OVERHEIDop.handelingenItemNummer">6</meta:user-defined>
    <meta:user-defined meta:name="OVERHEIDop.publicationIssue">70</meta:user-defined>
    <meta:user-defined meta:name="OVERHEIDop.publicationName">Handelingen</meta:user-defined>
    <meta:user-defined meta:name="OVERHEIDop.vergaderjaar">2017-2018</meta:user-defined>
    <meta:user-defined meta:name="OVERHEIDop.versieInformatie"/>
  </office:meta>
</office:document-meta>
</file>