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Gelekte documenten over het handelsakkoord tussen Japan en de EU"/>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Gelekte documenten over het handelsakkoord tussen Japan en de EU</text:h>
        <text:p>Aan de orde zijn <text:span text:style-name="ifm_span_font.bold_ifm">de stemmingen over moties</text:span>, ingediend bij het dertigledendebat over <text:span text:style-name="ifm_span_font.bold_ifm">gelekte documenten over het handelsakkoord tussen Japan en de EU</text:span>, </text:p>
        <text:p>te weten: </text:p>
        <text:list text:style-name="lijst">
          <text:list-item>
            <text:number>-</text:number>
            <text:p>de motie-Hijink over niet akkoord gaan met JEFTA indien dat ISDS bevat (31985, nr. 52); </text:p>
          </text:list-item>
          <text:list-item>
            <text:number>-</text:number>
            <text:p>de motie-Hijink over bindende afspraken over duurzaamheid en sociaal beleid in handelsverdragen (31985, nr. 53). </text:p>
          </text:list-item>
        </text:list>
        <text:p>(Zie vergadering van 26 september 2017.) </text:p>
        <text:p>In stemming komt de motie-Hijink (31985, nr. 52). </text:p>
        <text:p text:style-name="ifm_p_mt.3.38mm_ifm">De <text:span text:style-name="ifm_span_font.bold_ifm">voorzitter</text:span>:</text:p>
        <text:p>Ik constateer dat de leden van de fracties van de SP, GroenLinks, de PvdD, DENK, 50PLUS en FvD voor deze motie hebben gestemd en de leden van de overige fracties ertegen, zodat zij is verworpen. </text:p>
        <text:p>In stemming komt de motie-Hijink (31985, nr. 53).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meta:user-defined>
    <meta:user-defined meta:name="DC.title">Stemmingen moties Gelekte documenten over het handelsakkoord tussen Japan en de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52</meta:user-defined>
    <meta:user-defined meta:name="OVERHEIDop.behandeldDossier">31985;53</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OVERHEIDop.datumVergadering">2017-10-03</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