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en Lijst van controversiële onderwerpen"/>
        <text:user-field-decl office:value-type="string" text:name="kamer" office:string-value="Tweede Kamer"/>
        <text:user-field-decl office:value-type="string" text:name="datum" office:string-value="3 oktober 2017"/>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en Lijst van controversiële onderwerpen</text:h>
        <text:p>Aan de orde is <text:span text:style-name="ifm_span_font.bold_ifm">de stemming</text:span> in verband met <text:span text:style-name="ifm_span_font.bold_ifm">de lijst van controversiële onderwerpen (34707, nr. 12)</text:span>. </text:p>
        <text:p>In stemming komt het voorstel tot het toevoegen van brief 32637, nr. 290 aan onderdeel J (34707, nr. 37). </text:p>
        <text:p text:style-name="ifm_p_mt.3.38mm_ifm">De <text:span text:style-name="ifm_span_font.bold_ifm">voorzitter</text:span>:</text:p>
        <text:p>Ik constateer dat de leden van de fracties van de SP, de PvdA, GroenLinks, DENK, D66, de VVD, de SGP, het CDA, de ChristenUnie en de PVV voor dit voorstel hebben gestemd en de leden van de overige fracties ertegen, zodat het is aangenomen. </text:p>
        <text:p>Hiermee zijn wij aan het einde gekomen van de stemmingen. Ik schors de vergadering voor enkele ogenblikken en dan hebben we de regeling van werkzaamhed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15</meta:user-defined>
    <meta:user-defined meta:name="DC.title">Stemmingen Lijst van controversiële onderwerp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10-12</meta:user-defined>
    <meta:user-defined meta:name="DCTERMS.W3CDTF/DCTERMS.issued">2017-10-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07;37</meta:user-defined>
    <meta:user-defined meta:name="OVERHEID.TaxonomieBeleidsagenda/OVERHEID.category">Bestuur | Parlement</meta:user-defined>
    <meta:user-defined meta:name="DCTERMS.W3CDTF/OVERHEIDop.datumVergadering">2017-10-03</meta:user-defined>
    <meta:user-defined meta:name="OVERHEIDop.handelingenItemNummer">15</meta:user-defined>
    <meta:user-defined meta:name="OVERHEIDop.publicationIssue">7</meta:user-defined>
    <meta:user-defined meta:name="OVERHEIDop.publicationName">Handelingen</meta:user-defined>
    <meta:user-defined meta:name="OVERHEIDop.vergaderjaar">2017-2018</meta:user-defined>
    <meta:user-defined meta:name="OVERHEIDop.versieInformatie"/>
  </office:meta>
</office:document-meta>
</file>