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Hoogte salarissen van externen bij de overheid"/>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Hoogte salarissen van externen bij de overheid</text:h>
        <text:p>Aan de orde zijn <text:span text:style-name="ifm_span_font.bold_ifm">de stemmingen over moties</text:span>, ingediend bij het dertigledendebat over <text:span text:style-name="ifm_span_font.bold_ifm">externen bij de overheid die een hoger salaris verdienen dan een minister</text:span>, </text:p>
        <text:p>te weten: </text:p>
        <text:list text:style-name="lijst">
          <text:list-item>
            <text:number>-</text:number>
            <text:p>de motie-Van Raak over naar de Kamer sturen van de Wet normering topinkomens 3 (31490, nr. 229); </text:p>
          </text:list-item>
          <text:list-item>
            <text:number>-</text:number>
            <text:p>de motie-Azarkan over inzicht in de bedragen die decentrale overheden spenderen aan inhuur (31490, nr. 230); </text:p>
          </text:list-item>
          <text:list-item>
            <text:number>-</text:number>
            <text:p>de motie-Azarkan over ministeries laten aangeven hoe zij wel aan de WNT zullen voldoen (31490, nr. 231). </text:p>
          </text:list-item>
        </text:list>
        <text:p>(Zie vergadering van 28 september 2017.) </text:p>
        <text:p>In stemming komt de motie-Van Raak (31490, nr. 229). </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 </text:p>
        <text:p>In stemming komt de motie-Azarkan (31490, nr. 230). </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 </text:p>
        <text:p>In stemming komt de motie-Azarkan (31490, nr. 231). </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4</meta:user-defined>
    <meta:user-defined meta:name="DC.title">Stemmingen moties Hoogte salarissen van externen bij de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0;229</meta:user-defined>
    <meta:user-defined meta:name="OVERHEIDop.behandeldDossier">31490;230</meta:user-defined>
    <meta:user-defined meta:name="OVERHEIDop.behandeldDossier">31490;231</meta:user-defined>
    <meta:user-defined meta:name="OVERHEID.TaxonomieBeleidsagenda/OVERHEID.category">Bestuur | Organisatie en beleid</meta:user-defined>
    <meta:user-defined meta:name="DCTERMS.W3CDTF/OVERHEIDop.datumVergadering">2017-10-03</meta:user-defined>
    <meta:user-defined meta:name="OVERHEIDop.handelingenItemNummer">14</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