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Voor bijen schadelijke landbouwpesticiden"/>
        <text:user-field-decl office:value-type="string" text:name="kamer" office:string-value="Tweede Kamer"/>
        <text:user-field-decl office:value-type="string" text:name="datum" office:string-value="3 oktober 2017"/>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Voor bijen schadelijke landbouwpesticiden</text:h>
        <text:p>Aan de orde zijn <text:span text:style-name="ifm_span_font.bold_ifm">de stemmingen over moties</text:span>, ingediend bij het debat over <text:span text:style-name="ifm_span_font.bold_ifm">landbouwpesticiden die schadelijk zijn voor bijen</text:span>, </text:p>
        <text:p>te weten: </text:p>
        <text:list text:style-name="lijst">
          <text:list-item>
            <text:number>-</text:number>
            <text:p>de motie-De Groot over toepassing van het guidance document for bees op alternatieve middelen (27858, nr. 403); </text:p>
          </text:list-item>
          <text:list-item>
            <text:number>-</text:number>
            <text:p>de motie-De Groot over dichten van lacunes in beoordelingscriteria (27858, nr. 404); </text:p>
          </text:list-item>
          <text:list-item>
            <text:number>-</text:number>
            <text:p>de motie-Grashoff over beperking van de uitzondering voor collectieve zuivering (27858, nr. 405). </text:p>
          </text:list-item>
        </text:list>
        <text:p>(Zie vergadering van 28 september 2017.) </text:p>
        <text:p text:style-name="ifm_p_mt.3.38mm_ifm">De <text:span text:style-name="ifm_span_font.bold_ifm">voorzitter</text:span>:</text:p>
        <text:p>Aangezien de motie-De Groot (27858, nr. 403) is ingetrokken, maakt zij geen onderwerp van behandeling meer uit. </text:p>
        <text:p>Op verzoek van de heer Grashoff stel ik voor zijn motie (27858, nr. 405) aan te houden. </text:p>
        <text:p>Daartoe wordt besloten. </text:p>
        <text:p>In stemming komt de motie-De Groot (27858, nr. 404). </text:p>
        <text:p text:style-name="ifm_p_mt.3.38mm_ifm">De <text:span text:style-name="ifm_span_font.bold_ifm">voorzitter</text:span>:</text:p>
        <text:p>Ik constateer dat de leden van de fracties van de SP, de PvdA, GroenLinks, DENK, 50PLUS, D66, de ChristenUnie, de PVV en FvD voor deze motie hebben gestemd en d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13</meta:user-defined>
    <meta:user-defined meta:name="DC.title">Stemmingen moties Voor bijen schadelijke landbouwpestici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0-12</meta:user-defined>
    <meta:user-defined meta:name="DCTERMS.W3CDTF/DCTERMS.issued">2017-10-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58;403</meta:user-defined>
    <meta:user-defined meta:name="OVERHEIDop.behandeldDossier">27858;404</meta:user-defined>
    <meta:user-defined meta:name="OVERHEIDop.behandeldDossier">27858;405</meta:user-defined>
    <meta:user-defined meta:name="OVERHEIDop.behandeldDossier">27858;403</meta:user-defined>
    <meta:user-defined meta:name="OVERHEIDop.behandeldDossier">27858;405</meta:user-defined>
    <meta:user-defined meta:name="OVERHEID.TaxonomieBeleidsagenda/OVERHEID.category">Economie | Organisatie en beleid</meta:user-defined>
    <meta:user-defined meta:name="OVERHEID.TaxonomieBeleidsagenda/OVERHEID.category">Landbouw | Dieren</meta:user-defined>
    <meta:user-defined meta:name="OVERHEID.TaxonomieBeleidsagenda/OVERHEID.category">Landbouw | Planten</meta:user-defined>
    <meta:user-defined meta:name="DCTERMS.W3CDTF/OVERHEIDop.datumVergadering">2017-10-03</meta:user-defined>
    <meta:user-defined meta:name="OVERHEIDop.handelingenItemNummer">13</meta:user-defined>
    <meta:user-defined meta:name="OVERHEIDop.publicationIssue">7</meta:user-defined>
    <meta:user-defined meta:name="OVERHEIDop.publicationName">Handelingen</meta:user-defined>
    <meta:user-defined meta:name="OVERHEIDop.vergaderjaar">2017-2018</meta:user-defined>
    <meta:user-defined meta:name="OVERHEIDop.versieInformatie"/>
  </office:meta>
</office:document-meta>
</file>