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Tekortkomingen bij onverdoofde rituele slacht"/>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Tekortkomingen bij onverdoofde rituele slacht</text:h>
        <text:p>Aan de orde zijn <text:span text:style-name="ifm_span_font.bold_ifm">de stemmingen over moties</text:span>, ingediend bij het dertigledendebat over <text:span text:style-name="ifm_span_font.bold_ifm">tekortkomingen bij onverdoofde rituele slacht</text:span>, </text:p>
        <text:p>te weten: </text:p>
        <text:list text:style-name="lijst">
          <text:list-item>
            <text:number>-</text:number>
            <text:p>de motie-Ouwehand/Thieme over schrappen van de uitzondering op het wettelijk verbod op onverdoofde slacht (31571, nr. 30); </text:p>
          </text:list-item>
          <text:list-item>
            <text:number>-</text:number>
            <text:p>de motie-Graus over irreversibel verdoven van dieren (31571, nr. 31). </text:p>
          </text:list-item>
        </text:list>
        <text:p>(Zie vergadering van 28 september 2017.) </text:p>
        <text:p text:style-name="ifm_p_mt.3.38mm_ifm">De <text:span text:style-name="ifm_span_font.bold_ifm">voorzitter</text:span>:</text:p>
        <text:p>Op verzoek van mevrouw Ouwehand stel ik voor haar motie (31571, nr. 30) aan te houden. </text:p>
        <text:p>Daartoe wordt besloten. </text:p>
        <text:p>In stemming komt de motie-Graus (31571, nr. 31). </text:p>
        <text:p text:style-name="ifm_p_mt.3.38mm_ifm">De <text:span text:style-name="ifm_span_font.bold_ifm">voorzitter</text:span>:</text:p>
        <text:p>Ik constateer dat de leden van de fracties van de SP, 50PLUS,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2</meta:user-defined>
    <meta:user-defined meta:name="DC.title">Stemmingen moties Tekortkomingen bij onverdoofde rituele sla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71;30</meta:user-defined>
    <meta:user-defined meta:name="OVERHEIDop.behandeldDossier">31571;31</meta:user-defined>
    <meta:user-defined meta:name="OVERHEIDop.behandeldDossier">31571;30</meta:user-defined>
    <meta:user-defined meta:name="OVERHEID.TaxonomieBeleidsagenda/OVERHEID.category">Economie | Organisatie en beleid</meta:user-defined>
    <meta:user-defined meta:name="OVERHEID.TaxonomieBeleidsagenda/OVERHEID.category">Landbouw | Dieren</meta:user-defined>
    <meta:user-defined meta:name="DCTERMS.W3CDTF/OVERHEIDop.datumVergadering">2017-10-03</meta:user-defined>
    <meta:user-defined meta:name="OVERHEIDop.handelingenItemNummer">12</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