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brief Vacature van raadsheer in de civiele kamer van de Hoge Raad"/>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brief Vacature van raadsheer in de civiele kamer van de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van raadsheer in de civiele kamer van de Hoge Raad (33785, nr. 19)</text:span>. </text:p>
        <text:p text:style-name="ifm_p_mt.3.38mm_ifm">De <text:span text:style-name="ifm_span_font.bold_ifm">voorzitter</text:span>:</text:p>
        <text:p>Ik stel voor in afwijking van het Reglement van Orde niet schriftelijk te stemmen en de voordracht conform het voorstel van de vaste commissie voor Veiligheid en Justitie als volgt vast te stellen: </text:p>
        <text:p>1. mevrouw mr. H.M. Wattendorff </text:p>
        <text:p text:style-name="ifm_p_mt.3.38mm_ifm">2. de heer mr. P.A.G.M. Cools </text:p>
        <text:p text:style-name="ifm_p_mt.3.38mm_ifm">3. mevrouw mr. M.T. Boerlage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0</meta:user-defined>
    <meta:user-defined meta:name="DC.title">Stemming brief Vacature van raadsheer in de civiele 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7-10-03</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