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Burgerschapsonderwijs en maatschappijleer"/>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Burgerschapsonderwijs en maatschappijleer</text:h>
        <text:p>Aan de orde zijn <text:span text:style-name="ifm_span_font.bold_ifm">de stemmingen over moties</text:span>, ingediend bij het dertigledendebat over <text:span text:style-name="ifm_span_font.bold_ifm">burgerschapsonderwijs en maatschappijleer</text:span>,</text:p>
        <text:p>te weten:</text:p>
        <text:list text:style-name="lijst">
          <text:list-item>
            <text:number>-</text:number>
            <text:p>de motie-Kuzu/Van den Hul over extra aandacht voor het gelijkheidsbeginsel (31289, nr. 362);</text:p>
          </text:list-item>
          <text:list-item>
            <text:number>-</text:number>
            <text:p>de motie-Kuzu/Van den Hul over het ontwikkelteam Burgerschap (31289, nr. 363);</text:p>
          </text:list-item>
          <text:list-item>
            <text:number>-</text:number>
            <text:p>de motie-Westerveld over in gesprek gaan met jongerenorganisaties (31289, nr. 364);</text:p>
          </text:list-item>
          <text:list-item>
            <text:number>-</text:number>
            <text:p>de motie-Westerveld over een verband tussen prestatiedruk en maatschappelijke betrokkenheid (31289, nr. 365);</text:p>
          </text:list-item>
          <text:list-item>
            <text:number>-</text:number>
            <text:p>de motie-Westerveld over zeggenschap op school (31289, nr. 366);</text:p>
          </text:list-item>
          <text:list-item>
            <text:number>-</text:number>
            <text:p>de motie-Beertema over burgerschapsonderwijs niet langer vrijblijvend laten zijn (31289, nr. 367).</text:p>
          </text:list-item>
        </text:list>
        <text:p>(Zie vergadering van 29 maart 2018.)</text:p>
        <text:p text:style-name="ifm_p_mt.3.38mm_ifm">De <text:span text:style-name="ifm_span_font.bold_ifm">voorzitter</text:span>:</text:p>
        <text:p>Op verzoek van mevrouw Westerveld stel ik voor haar motie (31289, nr. 366) aan te houden.</text:p>
        <text:p>Daartoe wordt besloten.</text:p>
        <text:p>In stemming komt de motie-Kuzu/Van den Hul (31289, nr. 362).</text:p>
        <text:p text:style-name="ifm_p_mt.3.38mm_ifm">De <text:span text:style-name="ifm_span_font.bold_ifm">voorzitter</text:span>:</text:p>
        <text:p>Ik constateer dat de leden van de fracties van de PvdA, de PvdD, DENK en 50PLUS voor deze motie hebben gestemd en de leden van de overige fracties ertegen, zodat zij is verworpen.</text:p>
        <text:p>In stemming komt de motie-Kuzu/Van den Hul (31289, nr. 363).</text:p>
        <text:p text:style-name="ifm_p_mt.3.38mm_ifm">De <text:span text:style-name="ifm_span_font.bold_ifm">voorzitter</text:span>:</text:p>
        <text:p>Ik constateer dat de leden van de fracties van de PvdA, GroenLinks, de PvdD, DENK en 50PLUS voor deze motie hebben gestemd en de leden van de overige fracties ertegen, zodat zij is verworpen.</text:p>
        <text:p>In stemming komt de motie-Westerveld (31289, nr. 364).</text:p>
        <text:p text:style-name="ifm_p_mt.3.38mm_ifm">De <text:span text:style-name="ifm_span_font.bold_ifm">voorzitter</text:span>:</text:p>
        <text:p>Ik constateer dat de leden van de fracties van de SP, de PvdA, GroenLinks, de PvdD, DENK, 50PLUS, de SGP en de ChristenUnie voor deze motie hebben gestemd en de leden van de overige fracties ertegen, zodat zij is verworpen.</text:p>
        <text:p>In stemming komt de motie-Westerveld (31289, nr. 365).</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p>In stemming komt de motie-Beertema (31289, nr. 367).</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Mevrouw Ouwehand.</text:p>
        <text:p text:style-name="ifm_p_mt.3.38mm_ifm">Mevrouw <text:span text:style-name="ifm_span_font.bold_ifm">Ouwehand</text:span> (PvdD):</text:p>
        <text:p>Voorzitter, excuses. Het ging bij de stemmingen onder agendapunt 12 van de stemmingslijst over het VAO Natuur toch niet helemaal goed, want we waren tegen de motie op stuk nr. 125 (33576), maar voor de motie op stuk nr. 126 (33576).</text:p>
        <text:p text:style-name="ifm_p_mt.3.38mm_ifm">De <text:span text:style-name="ifm_span_font.bold_ifm">voorzitter</text:span>:</text:p>
        <text:p>Deze opmerking zal in de Handelingen worden opgenomen.</text:p>
        <text:p>De heer Verhoeven.</text:p>
        <text:p text:style-name="ifm_p_mt.3.38mm_ifm">De heer <text:span text:style-name="ifm_span_font.bold_ifm">Verhoeven</text:span> (D66):</text:p>
        <text:p>Ik denk dat het goed gegaan is, maar D66 heeft bij de laatste serie moties voor de motie op stuk nr. 364 (31289) gestemd.</text:p>
        <text:p text:style-name="ifm_p_mt.3.38mm_ifm">De <text:span text:style-name="ifm_span_font.bold_ifm">voorzitter</text:span>:</text:p>
        <text:p>Dat komt in de Handelingen, meneer Verhoeven. Dank u wel.</text:p>
        <text:p>Daarmee zijn we aan het einde van de stemmingen gekomen. Er is nu gelegenheid voor felicitaties aan de heer Emiel van Dijk, dus niet de andere Van Dijken want die zitten er al, en de heer Van Gerv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8</meta:user-defined>
    <meta:user-defined meta:name="DC.title">Stemmingen moties Burgerschapsonderwijs en maatschappijl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362</meta:user-defined>
    <meta:user-defined meta:name="OVERHEIDop.behandeldDossier">31289;363</meta:user-defined>
    <meta:user-defined meta:name="OVERHEIDop.behandeldDossier">31289;364</meta:user-defined>
    <meta:user-defined meta:name="OVERHEIDop.behandeldDossier">31289;365</meta:user-defined>
    <meta:user-defined meta:name="OVERHEIDop.behandeldDossier">31289;366</meta:user-defined>
    <meta:user-defined meta:name="OVERHEIDop.behandeldDossier">31289;367</meta:user-defined>
    <meta:user-defined meta:name="OVERHEIDop.behandeldDossier">31289;366</meta:user-defined>
    <meta:user-defined meta:name="OVERHEID.TaxonomieBeleidsagenda/OVERHEID.category">Onderwijs en wetenschap | Voortgezet onderwijs</meta:user-defined>
    <meta:user-defined meta:name="DCTERMS.W3CDTF/OVERHEIDop.datumVergadering">2018-04-03</meta:user-defined>
    <meta:user-defined meta:name="OVERHEIDop.handelingenItemNummer">28</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