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Leraren"/>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Leraren</text:h>
        <text:p>Aan de orde zijn <text:span text:style-name="ifm_span_font.bold_ifm">de stemmingen over moties</text:span>, ingediend bij het <text:span text:style-name="ifm_span_font.bold_ifm">VAO Leraren</text:span>,</text:p>
        <text:p>te weten:</text:p>
        <text:list text:style-name="lijst">
          <text:list-item>
            <text:number>-</text:number>
            <text:p>de motie-Kwint/Beertema over salarissen van bestuurders in de onderwijs-cao (27923, nr. 286);</text:p>
          </text:list-item>
          <text:list-item>
            <text:number>-</text:number>
            <text:p>de motie-Kwint/Westerveld over landelijk registreren van het lerarentekort (27923, nr. 287);</text:p>
          </text:list-item>
          <text:list-item>
            <text:number>-</text:number>
            <text:p>de motie-Kwint/Westerveld over een maximum aan de uitgaven voor uitzendkrachten (27923, nr. 289);</text:p>
          </text:list-item>
          <text:list-item>
            <text:number>-</text:number>
            <text:p>de motie-Westerveld over middelen voor de maatschappelijke diensttijd inzetten tegen het lerarentekort (27923, nr. 291);</text:p>
          </text:list-item>
          <text:list-item>
            <text:number>-</text:number>
            <text:p>de motie-Westerveld/Van den Hul over het wettelijk collegegeld voor alle studenten (27923, nr. 292);</text:p>
          </text:list-item>
          <text:list-item>
            <text:number>-</text:number>
            <text:p>de motie-Westerveld/Van den Hul over een meerjarig deltaplan voor de bestrijding van het lerarentekort (27923, nr. 293);</text:p>
          </text:list-item>
          <text:list-item>
            <text:number>-</text:number>
            <text:p>de motie-Westerveld/Kwint over bezoldiging van toezichthouders in het onderwijs (27923, nr. 294);</text:p>
          </text:list-item>
          <text:list-item>
            <text:number>-</text:number>
            <text:p>de motie-Van Meenen/Rog over het bestuur van de Onderwijscoöperatie overdragen (27923, nr. 295);</text:p>
          </text:list-item>
          <text:list-item>
            <text:number>-</text:number>
            <text:p>de motie-Van den Hul c.s. over het dichten van de loonkloof tussen basis- en voortgezet onderwijs (27923, nr. 296);</text:p>
          </text:list-item>
          <text:list-item>
            <text:number>-</text:number>
            <text:p>de motie-Rog/Van Meenen over een intersectoraal functiewaarderingstraject (27923, nr. 297);</text:p>
          </text:list-item>
          <text:list-item>
            <text:number>-</text:number>
            <text:p>de motie-Rog over evaluatie van de lerarenbeurs (27923, nr. 298).</text:p>
          </text:list-item>
        </text:list>
        <text:p>(Zie vergadering van 29 maart 2018.)</text:p>
        <text:p>In stemming komt de motie-Kwint/Beertema (27923, nr. 286).</text:p>
        <text:p text:style-name="ifm_p_mt.3.38mm_ifm">De <text:span text:style-name="ifm_span_font.bold_ifm">voorzitter</text:span>:</text:p>
        <text:p>Ik constateer dat de leden van de fracties van de SP, de PvdA, GroenLinks, de PvdD, DENK, D66, de SGP, de PVV en FvD voor deze motie hebben gestemd en de leden van de overige fracties ertegen, zodat zij is aangenomen.</text:p>
        <text:p>De heer Kwint.</text:p>
        <text:p text:style-name="ifm_p_mt.3.38mm_ifm">De heer <text:span text:style-name="ifm_span_font.bold_ifm">Kwint</text:span> (SP):</text:p>
        <text:p>Dank u wel, voorzitter. Mooi dat die is aangenomen. Volgens de minister was het onmogelijk om deze motie uit te voeren en was dat niet aan haar. Maar nu de Kamer haar hiertoe bewogen heeft, ben ik toch benieuwd naar een brief waarin zij nog eens uiteenzet hoe zij dit voor mekaar gaat krijgen.</text:p>
        <text:p text:style-name="ifm_p_mt.3.38mm_ifm">De <text:span text:style-name="ifm_span_font.bold_ifm">voorzitter</text:span>:</text:p>
        <text:p>Ik stel voor het stenogram van dit deel van de vergadering door te geleiden naar het kabinet.</text:p>
        <text:p>In stemming komt de motie-Kwint/Westerveld (27923, nr. 287).</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Kwint/Westerveld (27923, nr. 289).</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Westerveld (27923, nr. 291).</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Westerveld/Van den Hul (27923, nr. 29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Westerveld/Van den Hul (27923, nr. 29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Westerveld/Kwint (27923, nr. 294).</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text:p>
        <text:p>In stemming komt de motie-Van Meenen/Rog (27923, nr. 295).</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den Hul c.s. (27923, nr. 296).</text:p>
        <text:p>Vóór stemmen de leden: Van Raak, Van Raan, Van Rooijen, Sazias, Snels, Thieme, Van Tongeren, Voortman, Wassenberg, Westerveld, Alkaya, Arib, Asscher, Azarkan, Beckerman, Van Brenk, Buitenweg, Gijs van Dijk, Jasper van Dijk, Dijksma, Diks, Ellemeet, Futselaar, Van Gerven, Grashoff, Hijink, Van den Hul, Karabulut, Van Kent, Klaver, Krol, Kuiken, Kuzu, Kwint, Laçin, Van der Lee, Leijten, Moorlag, Nijboer, Van Nispen, Van Ojik, Ouwehand, Özdil, Öztürk, Özütok en Ploumen.</text:p>
        <text:p>Tegen stemmen de leden: Raemakers, Rog, Ronnes, De Roon, Arno Rutte, Segers, Sienot, Sjoerdsma, Slootweg, Sneller, Van der Staaij, Tellegen, Tielen, Van Toorenburg, Veldman, Verhoeven, Voordewind, Aukje de Vries, Van Weerdenburg, Weverling, Van Weyenberg, Wiersma, Wilders, Wörsdörfer, Van 't Wout, Yeşilgöz-Zegerius, Ziengs, Van Aalst, Agema, Amhaouch, Azmani, Baudet, Becker, Beertema, Belhaj, Van den Berg, Bergkamp, Bisschop, Den Boer, Van den Bosch, Martin Bosma, Bosman, Bouali, Bruins, Bruins Slot, Van Dam, Diertens, Tony van Dijck, Emiel van Dijk, Dijkhoff, Remco Dijkstra, Dik-Faber, Van Eijs, El Yassini, Fritsma, Geluk-Poortvliet, Geurts, De Graaf, Van der Graaf, Graus, De Groot, Groothuizen, Van Haersma Buma, Van Haga, Rudmer Heerema, Pieter Heerma, Helder, Van Helvert, Hennis-Plasschaert, Hermans, Hiddema, Jetten, De Jong, Koerhuis, Koopmans, Kops, Kuik, Laan-Geselschap, De Lange, Van der Linde, Lodders, Madlener, Maeijer, Markuszower, Von Martels, Van Meenen, Middendorp, Van der Molen, Agnes Mulder, Anne Mulder, Edgar Mulder, Nijkerken-de Haan, Omtzigt, Van Oosten, Paternotte, Pechtold en Peters.</text:p>
        <text:p>De <text:span text:style-name="ifm_span_font.bold_ifm">voorzitter</text:span>:</text:p>
        <text:p text:style-name="ifm_p_mt.3.38mm_ifm">Ik constateer dat deze motie met 46 tegen 97 stemmen is verworpen.</text:p>
        <text:p>In stemming komt de motie-Rog/Van Meenen (27923, nr. 297).</text:p>
        <text:p text:style-name="ifm_p_mt.3.38mm_ifm">De <text:span text:style-name="ifm_span_font.bold_ifm">voorzitter</text:span>:</text:p>
        <text:p>Ik constateer dat deze motie met algemene stemmen is aangenomen.</text:p>
        <text:p>In stemming komt de motie-Rog (27923, nr. 298).</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26</meta:user-defined>
    <meta:user-defined meta:name="DC.title">Stemmingen moties Ler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286</meta:user-defined>
    <meta:user-defined meta:name="OVERHEIDop.behandeldDossier">27923;287</meta:user-defined>
    <meta:user-defined meta:name="OVERHEIDop.behandeldDossier">27923;289</meta:user-defined>
    <meta:user-defined meta:name="OVERHEIDop.behandeldDossier">27923;291</meta:user-defined>
    <meta:user-defined meta:name="OVERHEIDop.behandeldDossier">27923;292</meta:user-defined>
    <meta:user-defined meta:name="OVERHEIDop.behandeldDossier">27923;293</meta:user-defined>
    <meta:user-defined meta:name="OVERHEIDop.behandeldDossier">27923;294</meta:user-defined>
    <meta:user-defined meta:name="OVERHEIDop.behandeldDossier">27923;295</meta:user-defined>
    <meta:user-defined meta:name="OVERHEIDop.behandeldDossier">27923;296</meta:user-defined>
    <meta:user-defined meta:name="OVERHEIDop.behandeldDossier">27923;297</meta:user-defined>
    <meta:user-defined meta:name="OVERHEIDop.behandeldDossier">27923;298</meta:user-defined>
    <meta:user-defined meta:name="OVERHEID.TaxonomieBeleidsagenda/OVERHEID.category">Onderwijs en wetenschap | Voortgezet onderwijs</meta:user-defined>
    <meta:user-defined meta:name="DCTERMS.W3CDTF/OVERHEIDop.datumVergadering">2018-04-03</meta:user-defined>
    <meta:user-defined meta:name="OVERHEIDop.handelingenItemNummer">26</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