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Brandbrief over huisjesmelkers"/>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Brandbrief over huisjesmelkers</text:h>
        <text:p>Aan de orde zijn <text:span text:style-name="ifm_span_font.bold_ifm">de stemmingen over moties</text:span>, ingediend bij het dertigledendebat over <text:span text:style-name="ifm_span_font.bold_ifm">een brandbrief van wethouders over huisjesmelkers</text:span>,</text:p>
        <text:p>te weten:</text:p>
        <text:list text:style-name="lijst">
          <text:list-item>
            <text:number>-</text:number>
            <text:p>de motie-Beckerman c.s. over invoeren van een verhuurtoets (32847, nr. 335);</text:p>
          </text:list-item>
          <text:list-item>
            <text:number>-</text:number>
            <text:p>de motie-Beckerman c.s. over een zwarte lijst van huisjesmelkers (32847, nr. 336);</text:p>
          </text:list-item>
          <text:list-item>
            <text:number>-</text:number>
            <text:p>de motie-Beckerman/Nijboer over een landelijk fonds voor rechtszaken tegen huisjesmelkers (32847, nr. 337);</text:p>
          </text:list-item>
          <text:list-item>
            <text:number>-</text:number>
            <text:p>de motie-Koerhuis/Beckerman over woonfraude als economisch delict (32847, nr. 338);</text:p>
          </text:list-item>
          <text:list-item>
            <text:number>-</text:number>
            <text:p>de motie-Nijboer c.s. over fiscaal minder aantrekkelijk maken van huisjes melken (32847, nr. 339);</text:p>
          </text:list-item>
          <text:list-item>
            <text:number>-</text:number>
            <text:p>de motie-Nijboer c.s. over bestrijden van discriminatie op de woningmarkt (32847, nr. 340);</text:p>
          </text:list-item>
          <text:list-item>
            <text:number>-</text:number>
            <text:p>de motie-Ronnes over gemeentelijke handhaving bij verkamering (32847, nr. 341) (overgenomen).</text:p>
          </text:list-item>
        </text:list>
        <text:p>(Zie vergadering van 28 maart 2018.)</text:p>
        <text:p text:style-name="ifm_p_mt.3.38mm_ifm">De <text:span text:style-name="ifm_span_font.bold_ifm">voorzitter</text:span>:</text:p>
        <text:p>Op verzoek van de heer Nijboer stel ik voor zijn motie (32847, nr. 339) aan te houden.</text:p>
        <text:p>Daartoe wordt besloten.</text:p>
        <text:p text:style-name="ifm_p_mt.3.38mm_ifm">De <text:span text:style-name="ifm_span_font.bold_ifm">voorzitter</text:span>:</text:p>
        <text:p>De motie-Beckerman c.s. (32847, nr. 33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huurders niet snel de gang naar de Huurcommissie maken om hun recht te halen bij een te hoge huurprijs, omdat ze vrezen hun (tijdelijke) woonruimte kwijt te raken of zelfs geïntimideerd te worden door de huisbaas;</text:p>
        <text:p text:style-name="ifm_p_mt.3.38mm_ifm">verzoekt de regering te onderzoeken wat de mogelijkheden zijn om een verhuurtoets in te voeren, waardoor een huis of kamer pas verhuurd mag worden als voorafgaand aan de nieuwe verhuring op basis van de puntentelling bindend is vastgelegd welke huur er gevraagd kan worden en als er geen ernstige gebreken zijn, en dit bij het overleg met gemeenten te betrekken,</text:p>
        <text:p text:style-name="ifm_p_mt.3.38mm_ifm">en gaat over tot de orde van de dag.</text:p>
        <text:p>Naar mij blijkt, wordt de indiening ervan voldoende ondersteund.</text:p>
        <text:p>Zij krijgt nr. 344, was nr. 335 (32847).</text:p>
        <text:p>Ik stel vast dat wij hier nu over kunnen stemmen.</text:p>
        <text:p>In stemming komt de gewijzigde motie-Beckerman c.s. (32847, nr. 344, was nr. 335).</text:p>
        <text:p text:style-name="ifm_p_mt.3.38mm_ifm">De <text:span text:style-name="ifm_span_font.bold_ifm">voorzitter</text:span>:</text:p>
        <text:p>Ik constateer dat de leden van de fracties van de SP, de PvdA, GroenLinks, de PvdD, DENK, 50PLUS en de SGP voor deze gewijzigde motie hebben gestemd en de leden van de overige fracties ertegen, zodat zij is verworpen.</text:p>
        <text:p>In stemming komt de motie-Beckerman c.s. (32847, nr. 336).</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Beckerman/Nijboer (32847, nr. 337).</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Koerhuis/Beckerman (32847, nr. 338).</text:p>
        <text:p text:style-name="ifm_p_mt.3.38mm_ifm">De <text:span text:style-name="ifm_span_font.bold_ifm">voorzitter</text:span>:</text:p>
        <text:p>Ik constateer dat de leden van de fracties van de SP, de PvdA, GroenLinks, de PvdD, DENK, 50PLUS, de VVD, de SGP, de ChristenUnie en de PVV voor deze motie hebben gestemd en de leden van de overige fracties ertegen, zodat zij is aangenomen.</text:p>
        <text:p>De heer Koerhuis.</text:p>
        <text:p text:style-name="ifm_p_mt.3.38mm_ifm">De heer <text:span text:style-name="ifm_span_font.bold_ifm">Koerhuis</text:span> (VVD):</text:p>
        <text:p>Nu de motie Koerhuis/Beckerman op stuk nr. 338 is aangenomen, zou ik graag een brief van het kabinet willen over hoe het de motie uit wil gaan voeren.</text:p>
        <text:p text:style-name="ifm_p_mt.3.38mm_ifm">De <text:span text:style-name="ifm_span_font.bold_ifm">voorzitter</text:span>:</text:p>
        <text:p>Ik stel voor het stenogram van dit deel van de vergadering door te geleiden naar het kabinet.</text:p>
        <text:p>In stemming komt de motie-Nijboer c.s. (32847, nr. 340).</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22</meta:user-defined>
    <meta:user-defined meta:name="DC.title">Stemmingen moties Brandbrief over huisjesmelk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335</meta:user-defined>
    <meta:user-defined meta:name="OVERHEIDop.behandeldDossier">32847;336</meta:user-defined>
    <meta:user-defined meta:name="OVERHEIDop.behandeldDossier">32847;337</meta:user-defined>
    <meta:user-defined meta:name="OVERHEIDop.behandeldDossier">32847;338</meta:user-defined>
    <meta:user-defined meta:name="OVERHEIDop.behandeldDossier">32847;339</meta:user-defined>
    <meta:user-defined meta:name="OVERHEIDop.behandeldDossier">32847;340</meta:user-defined>
    <meta:user-defined meta:name="OVERHEIDop.behandeldDossier">32847;341</meta:user-defined>
    <meta:user-defined meta:name="OVERHEIDop.behandeldDossier">32847;339</meta:user-defined>
    <meta:user-defined meta:name="OVERHEIDop.behandeldDossier">32847;344</meta:user-defined>
    <meta:user-defined meta:name="OVERHEID.TaxonomieBeleidsagenda/OVERHEID.category">Bestuur | Organisatie en beleid</meta:user-defined>
    <meta:user-defined meta:name="OVERHEID.TaxonomieBeleidsagenda/OVERHEID.category">Bestuur | Gemeenten</meta:user-defined>
    <meta:user-defined meta:name="DCTERMS.W3CDTF/OVERHEIDop.datumVergadering">2018-04-03</meta:user-defined>
    <meta:user-defined meta:name="OVERHEIDop.handelingenItemNummer">22</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