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Misstanden in de verpleeghuiszorg"/>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Misstanden in de verpleeghuiszorg</text:h>
        <text:p>Aan de orde zijn <text:span text:style-name="ifm_span_font.bold_ifm">de stemmingen over moties</text:span>, ingediend bij het dertigledendebat over <text:span text:style-name="ifm_span_font.bold_ifm">misstanden in de verpleeghuiszorg</text:span>,</text:p>
        <text:p>te weten:</text:p>
        <text:list text:style-name="lijst">
          <text:list-item>
            <text:number>-</text:number>
            <text:p>de motie-Agema over 2 miljard voor terughalen zorgmedewerkers per 2018 (31765, nr. 309);</text:p>
          </text:list-item>
          <text:list-item>
            <text:number>-</text:number>
            <text:p>de motie-Agema over terughalen van de 77.000 ontslagen zorgmedewerkers (31765, nr. 310);</text:p>
          </text:list-item>
          <text:list-item>
            <text:number>-</text:number>
            <text:p>de motie-Agema over excuses aan verpleeghuisbewoners en verzorgers (31765, nr. 311).</text:p>
          </text:list-item>
        </text:list>
        <text:p>(Zie vergadering van 28 maart 2018.)</text:p>
        <text:p>In stemming komt de motie-Agema (31765, nr. 309).</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In stemming komt de motie-Agema (31765, nr. 310).</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In stemming komt de motie-Agema (31765, nr. 311).</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21</meta:user-defined>
    <meta:user-defined meta:name="DC.title">Stemmingen moties Misstanden in de verpleeg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309</meta:user-defined>
    <meta:user-defined meta:name="OVERHEIDop.behandeldDossier">31765;310</meta:user-defined>
    <meta:user-defined meta:name="OVERHEIDop.behandeldDossier">31765;311</meta:user-defined>
    <meta:user-defined meta:name="OVERHEID.TaxonomieBeleidsagenda/OVERHEID.category">Zorg en gezondheid | Organisatie en beleid</meta:user-defined>
    <meta:user-defined meta:name="DCTERMS.W3CDTF/OVERHEIDop.datumVergadering">2018-04-03</meta:user-defined>
    <meta:user-defined meta:name="OVERHEIDop.handelingenItemNummer">21</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