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Arbeidsmarktpositie 55-plussers"/>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Arbeidsmarktpositie 55-plussers</text:h>
        <text:p>Aan de orde zijn <text:span text:style-name="ifm_span_font.bold_ifm">de stemmingen over moties</text:span>, ingediend bij het dertigledendebat over <text:span text:style-name="ifm_span_font.bold_ifm">de arbeidsmarktpositie van 55-plussers</text:span>,</text:p>
        <text:p>te weten:</text:p>
        <text:list text:style-name="lijst">
          <text:list-item>
            <text:number>-</text:number>
            <text:p>de motie-Jasper van Dijk over voor iedere werkloze vanaf 55 jaar IOW (29544, nr. 816);</text:p>
          </text:list-item>
          <text:list-item>
            <text:number>-</text:number>
            <text:p>de motie-Jasper van Dijk over een regelluwe inkomensvoorziening voor 55-plussers (29544, nr. 817);</text:p>
          </text:list-item>
          <text:list-item>
            <text:number>-</text:number>
            <text:p>de motie-Van Brenk over om- en bijscholing van de huidige oudere cohorten (29544, nr. 818);</text:p>
          </text:list-item>
          <text:list-item>
            <text:number>-</text:number>
            <text:p>de motie-Van Brenk over persoonlijke begeleiding van oudere werkzoekenden (29544, nr. 819);</text:p>
          </text:list-item>
          <text:list-item>
            <text:number>-</text:number>
            <text:p>de motie-Van Brenk over afschaffen van de kostendelersnorm (29544, nr. 820).</text:p>
          </text:list-item>
        </text:list>
        <text:p>(Zie vergadering van 28 maart 2018.)</text:p>
        <text:p>In stemming komt de motie-Jasper van Dijk (29544, nr. 816).</text:p>
        <text:p text:style-name="ifm_p_mt.3.38mm_ifm">De <text:span text:style-name="ifm_span_font.bold_ifm">voorzitter</text:span>:</text:p>
        <text:p>Ik constateer dat de leden van de fracties van de SP, de PvdA, de PvdD, DENK, 50PLUS, de PVV en FvD voor deze motie hebben gestemd en de leden van de overige fracties ertegen, zodat zij is verworpen.</text:p>
        <text:p>In stemming komt de motie-Jasper van Dijk (29544, nr. 817).</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Brenk (29544, nr. 818).</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Van Brenk (29544, nr. 81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an Brenk (29544, nr. 820).</text:p>
        <text:p text:style-name="ifm_p_mt.3.38mm_ifm">De <text:span text:style-name="ifm_span_font.bold_ifm">voorzitter</text:span>:</text:p>
        <text:p>Ik constateer dat de leden van de fracties van de SP,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20</meta:user-defined>
    <meta:user-defined meta:name="DC.title">Stemmingen moties Arbeidsmarktpositie 55-pluss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816</meta:user-defined>
    <meta:user-defined meta:name="OVERHEIDop.behandeldDossier">29544;817</meta:user-defined>
    <meta:user-defined meta:name="OVERHEIDop.behandeldDossier">29544;818</meta:user-defined>
    <meta:user-defined meta:name="OVERHEIDop.behandeldDossier">29544;819</meta:user-defined>
    <meta:user-defined meta:name="OVERHEIDop.behandeldDossier">29544;820</meta:user-defined>
    <meta:user-defined meta:name="OVERHEID.TaxonomieBeleidsagenda/OVERHEID.category">Werk | Organisatie en beleid</meta:user-defined>
    <meta:user-defined meta:name="DCTERMS.W3CDTF/OVERHEIDop.datumVergadering">2018-04-03</meta:user-defined>
    <meta:user-defined meta:name="OVERHEIDop.handelingenItemNummer">20</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