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Leven lang ler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Leven lang leren</text:h>
        <text:p>Aan de orde zijn <text:span text:style-name="ifm_span_font.bold_ifm">de stemmingen over moties</text:span>, ingediend bij het <text:span text:style-name="ifm_span_font.bold_ifm">VAO Leven lang leren</text:span>,</text:p>
        <text:p>te weten:</text:p>
        <text:list text:style-name="lijst">
          <text:list-item>
            <text:number>-</text:number>
            <text:p>de motie-Wiersma/Van der Molen over de verdere uitwerking van een leven lang leren (30012, nr. 78);</text:p>
          </text:list-item>
          <text:list-item>
            <text:number>-</text:number>
            <text:p>de motie-Wiersma/Diertens over een "werk-apk" voor werkenden (30012, nr. 79);</text:p>
          </text:list-item>
          <text:list-item>
            <text:number>-</text:number>
            <text:p>de motie-Wiersma over leer-werkbanen (30012, nr. 80);</text:p>
          </text:list-item>
          <text:list-item>
            <text:number>-</text:number>
            <text:p>de motie-Krol/Wiersma over de ondersteuning van mensen zonder werkgever (30012, nr. 82);</text:p>
          </text:list-item>
          <text:list-item>
            <text:number>-</text:number>
            <text:p>de motie-Diertens over bibliotheken in Caribisch Nederland (30012, nr. 83);</text:p>
          </text:list-item>
          <text:list-item>
            <text:number>-</text:number>
            <text:p>de motie-Van den Hul over deelname van laaggeletterden aan beroepsgerichte scholing (30012, nr. 84);</text:p>
          </text:list-item>
          <text:list-item>
            <text:number>-</text:number>
            <text:p>de motie-Van den Hul over een leven lang leren voor leraren (30012, nr. 85);</text:p>
          </text:list-item>
          <text:list-item>
            <text:number>-</text:number>
            <text:p>de motie-Van den Hul over een leven lang leren voor iedereen (30012, nr. 87);</text:p>
          </text:list-item>
          <text:list-item>
            <text:number>-</text:number>
            <text:p>de motie-Van der Molen/Wiersma over opleidingstrajecten op maat voor zijinstromers (30012, nr. 88).</text:p>
          </text:list-item>
        </text:list>
        <text:p>(Zie vergadering van 28 maart 2018.)</text:p>
        <text:p text:style-name="ifm_p_mt.3.38mm_ifm">De <text:span text:style-name="ifm_span_font.bold_ifm">voorzitter</text:span>:</text:p>
        <text:p>De motie-Van der Molen/Wiersma (30012, nr. 88) is in die zin gewijzigd dat zij thans is ondertekend door de leden Van der Molen, Wiersma en Diertens. Naar mij blijkt, wordt de indiening ervan voldoende ondersteund.</text:p>
        <text:p>Zij krijgt nr. 89, was nr. 88 (30012).</text:p>
        <text:p>Ik stel vast dat wij hier nu over kunnen stemmen.</text:p>
        <text:p>In stemming komt de motie-Wiersma/Van der Molen (30012, nr. 7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Wiersma/Diertens (30012, nr. 79).</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p>In stemming komt de motie-Wiersma (30012, nr. 80).</text:p>
        <text:p text:style-name="ifm_p_mt.3.38mm_ifm">De <text:span text:style-name="ifm_span_font.bold_ifm">voorzitter</text:span>:</text:p>
        <text:p>Ik constateer dat deze motie met algemene stemmen is aangenomen.</text:p>
        <text:p>In stemming komt de motie-Krol/Wiersma (30012, nr. 82).</text:p>
        <text:p text:style-name="ifm_p_mt.3.38mm_ifm">De <text:span text:style-name="ifm_span_font.bold_ifm">voorzitter</text:span>:</text:p>
        <text:p>Ik constateer dat deze motie met algemene stemmen is aangenomen.</text:p>
        <text:p>In stemming komt de motie-Diertens (30012, nr. 8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Hul (30012, nr. 8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Hul (30012, nr. 8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den Hul (30012, nr. 8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Van der Molen c.s. (30012, nr. 89, was nr. 88).</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6</meta:user-defined>
    <meta:user-defined meta:name="DC.title">Stemmingen moties Leven lang l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78</meta:user-defined>
    <meta:user-defined meta:name="OVERHEIDop.behandeldDossier">30012;79</meta:user-defined>
    <meta:user-defined meta:name="OVERHEIDop.behandeldDossier">30012;80</meta:user-defined>
    <meta:user-defined meta:name="OVERHEIDop.behandeldDossier">30012;82</meta:user-defined>
    <meta:user-defined meta:name="OVERHEIDop.behandeldDossier">30012;83</meta:user-defined>
    <meta:user-defined meta:name="OVERHEIDop.behandeldDossier">30012;84</meta:user-defined>
    <meta:user-defined meta:name="OVERHEIDop.behandeldDossier">30012;85</meta:user-defined>
    <meta:user-defined meta:name="OVERHEIDop.behandeldDossier">30012;87</meta:user-defined>
    <meta:user-defined meta:name="OVERHEIDop.behandeldDossier">30012;88</meta:user-defined>
    <meta:user-defined meta:name="OVERHEIDop.behandeldDossier">30012;89</meta:user-defined>
    <meta:user-defined meta:name="OVERHEID.TaxonomieBeleidsagenda/OVERHEID.category">Onderwijs en wetenschap | Organisatie en beleid</meta:user-defined>
    <meta:user-defined meta:name="DCTERMS.W3CDTF/OVERHEIDop.datumVergadering">2018-04-03</meta:user-defined>
    <meta:user-defined meta:name="OVERHEIDop.handelingenItemNummer">16</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