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Pensioenonderwerp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Pensioenonderwerpen</text:h>
        <text:p>Aan de orde zijn <text:span text:style-name="ifm_span_font.bold_ifm">de stemmingen over moties</text:span>, ingediend bij het <text:span text:style-name="ifm_span_font.bold_ifm">VAO Pensioenonderwerpen</text:span>,</text:p>
        <text:p>te weten:</text:p>
        <text:list text:style-name="lijst">
          <text:list-item>
            <text:number>-</text:number>
            <text:p>de motie-Grashoff c.s. over plannen voor pensioenopbouw voor alle werknemers (32043, nr. 394);</text:p>
          </text:list-item>
          <text:list-item>
            <text:number>-</text:number>
            <text:p>de motie-Grashoff c.s. over vervroegde AOW en pensioen voor lagere inkomensgroepen (32043, nr. 395);</text:p>
          </text:list-item>
          <text:list-item>
            <text:number>-</text:number>
            <text:p>de motie-Van Rooijen c.s. over een onafhankelijke adviescommissie over de disconteringsvoet (32043, nr. 396);</text:p>
          </text:list-item>
          <text:list-item>
            <text:number>-</text:number>
            <text:p>de motie-Van Rooijen c.s. over terugdraaien van de versnelde verhoging van de AOW-leeftijd (32043, nr. 397);</text:p>
          </text:list-item>
          <text:list-item>
            <text:number>-</text:number>
            <text:p>de motie-Van Rooijen/Van Kent over bevriezen van de AOW-leeftijd (32043, nr. 398);</text:p>
          </text:list-item>
          <text:list-item>
            <text:number>-</text:number>
            <text:p>de motie-Van Rooijen/Van Kent over niet een-op-een met de levensverwachting verhogen van de AOW-leeftijd (32043, nr. 399);</text:p>
          </text:list-item>
          <text:list-item>
            <text:number>-</text:number>
            <text:p>de motie-Van Kent/Van Rooijen over verlagen van de AOW-leeftijd (32043, nr. 400);</text:p>
          </text:list-item>
          <text:list-item>
            <text:number>-</text:number>
            <text:p>de motie-Van Kent c.s. over berekeningen door sociale partners over het pensioenstelsel (32043, nr. 401);</text:p>
          </text:list-item>
          <text:list-item>
            <text:number>-</text:number>
            <text:p>de motie-Van Weyenberg over vrouwen en 40-minners in pensioenfondsbesturen (32043, nr. 402);</text:p>
          </text:list-item>
          <text:list-item>
            <text:number>-</text:number>
            <text:p>de motie-Gijs van Dijk/Van Kent over middelen reserveren voor eerder stoppen met werken (32043, nr. 403).</text:p>
          </text:list-item>
        </text:list>
        <text:p>(Zie vergadering van 27 maart 2018.)</text:p>
        <text:p>In stemming komt de motie-Grashoff c.s. (32043, nr. 39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rashoff c.s. (32043, nr. 395).</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Van Rooijen c.s. (32043, nr. 396).</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 text:style-name="ifm_p_mt.3.38mm_ifm">De heer <text:span text:style-name="ifm_span_font.bold_ifm">Gijs van Dijk</text:span> (PvdA):</text:p>
        <text:p>Voorzitter. Wij staken bij deze motie onze hand niet op.</text:p>
        <text:p text:style-name="ifm_p_mt.3.38mm_ifm">De <text:span text:style-name="ifm_span_font.bold_ifm">voorzitter</text:span>:</text:p>
        <text:p>Dan wordt deze opmerking in de Handelingen opgenomen.</text:p>
        <text:p>In stemming komt de motie-Van Rooijen c.s. (32043, nr. 397).</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Van Rooijen/Van Kent (32043, nr. 398).</text:p>
        <text:p text:style-name="ifm_p_mt.3.38mm_ifm">De <text:span text:style-name="ifm_span_font.bold_ifm">voorzitter</text:span>:</text:p>
        <text:p>Ik constateer dat de leden van de fracties van de SP, DENK, 50PLUS en de PVV voor deze motie hebben gestemd en de leden van de overige fracties ertegen, zodat zij is verworpen.</text:p>
        <text:p>In stemming komt de motie-Van Rooijen/Van Kent (32043, nr. 399).</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Kent/Van Rooijen (32043, nr. 400).</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Van Kent c.s. (32043, nr. 40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Weyenberg (32043, nr. 402).</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Gijs van Dijk/Van Kent (32043, nr. 403).</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2</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94</meta:user-defined>
    <meta:user-defined meta:name="OVERHEIDop.behandeldDossier">32043;395</meta:user-defined>
    <meta:user-defined meta:name="OVERHEIDop.behandeldDossier">32043;396</meta:user-defined>
    <meta:user-defined meta:name="OVERHEIDop.behandeldDossier">32043;397</meta:user-defined>
    <meta:user-defined meta:name="OVERHEIDop.behandeldDossier">32043;398</meta:user-defined>
    <meta:user-defined meta:name="OVERHEIDop.behandeldDossier">32043;399</meta:user-defined>
    <meta:user-defined meta:name="OVERHEIDop.behandeldDossier">32043;400</meta:user-defined>
    <meta:user-defined meta:name="OVERHEIDop.behandeldDossier">32043;401</meta:user-defined>
    <meta:user-defined meta:name="OVERHEIDop.behandeldDossier">32043;402</meta:user-defined>
    <meta:user-defined meta:name="OVERHEIDop.behandeldDossier">32043;403</meta:user-defined>
    <meta:user-defined meta:name="OVERHEID.TaxonomieBeleidsagenda/OVERHEID.category">Sociale zekerheid | Ouderen</meta:user-defined>
    <meta:user-defined meta:name="DCTERMS.W3CDTF/OVERHEIDop.datumVergadering">2018-04-03</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