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Kinderporno en kindermisbruik"/>
        <text:user-field-decl office:value-type="string" text:name="kamer" office:string-value="Tweede Kamer"/>
        <text:user-field-decl office:value-type="string" text:name="datum" office:string-value="3 april 2018"/>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Kinderporno en kindermisbruik</text:h>
        <text:p>Aan de orde zijn <text:span text:style-name="ifm_span_font.bold_ifm">de stemmingen over moties</text:span>, ingediend bij het <text:span text:style-name="ifm_span_font.bold_ifm">VAO Kinderporno en kindermisbruik</text:span>,</text:p>
        <text:p>te weten:</text:p>
        <text:list text:style-name="lijst">
          <text:list-item>
            <text:number>-</text:number>
            <text:p>de motie-Van Nispen c.s. over het EOKM kinderporno laten opsporen (31015, nr. 138);</text:p>
          </text:list-item>
          <text:list-item>
            <text:number>-</text:number>
            <text:p>de motie-Van Oosten/Groothuizen over versterking van het internationaal waarschuwingssysteem (31015, nr. 141);</text:p>
          </text:list-item>
          <text:list-item>
            <text:number>-</text:number>
            <text:p>de motie-Groothuizen c.s. over verruiming van de aangifteplicht (31015, nr. 142);</text:p>
          </text:list-item>
          <text:list-item>
            <text:number>-</text:number>
            <text:p>de motie-Markuszower over chemische castratie van pedoseksuelen (31015, nr. 144);</text:p>
          </text:list-item>
          <text:list-item>
            <text:number>-</text:number>
            <text:p>de motie-Kuiken/Van Nispen over onderzoeken of er signalen zijn dat religieuze organisaties bij ernstige strafbare feiten interne rechtspraak als definitieve afdoening menen te kunnen gebruiken (31015, nr. 147);</text:p>
          </text:list-item>
          <text:list-item>
            <text:number>-</text:number>
            <text:p>de motie-Kuzu c.s. over substantieel verhogen van de capaciteit (31015, nr. 148);</text:p>
          </text:list-item>
          <text:list-item>
            <text:number>-</text:number>
            <text:p>de motie-Kuzu c.s. over alle mogelijke middelen inzetten om recidive te voorkomen (31015, nr. 149).</text:p>
          </text:list-item>
        </text:list>
        <text:p>(Zie vergadering van 27 maart 2018.)</text:p>
        <text:p>In stemming komt de motie-Van Nispen c.s. (31015, nr. 138).</text:p>
        <text:p text:style-name="ifm_p_mt.3.38mm_ifm">De <text:span text:style-name="ifm_span_font.bold_ifm">voorzitter</text:span>:</text:p>
        <text:p>Ik constateer dat de leden van de fracties van de SP, de PvdA, GroenLinks, de PvdD, DENK, 50PLUS, de VVD, de SGP, het CDA, de ChristenUnie, de PVV en FvD voor deze motie hebben gestemd en de leden van de fractie van D66 ertegen, zodat zij is aangenomen.</text:p>
        <text:p>In stemming komt de motie-Van Oosten/Groothuizen (31015, nr. 141).</text:p>
        <text:p text:style-name="ifm_p_mt.3.38mm_ifm">De <text:span text:style-name="ifm_span_font.bold_ifm">voorzitter</text:span>:</text:p>
        <text:p>Ik constateer dat deze motie met algemene stemmen is aangenomen.</text:p>
        <text:p>In stemming komt de motie-Groothuizen c.s. (31015, nr. 142).</text:p>
        <text:p text:style-name="ifm_p_mt.3.38mm_ifm">De <text:span text:style-name="ifm_span_font.bold_ifm">voorzitter</text:span>:</text:p>
        <text:p>Ik constateer dat deze motie met algemene stemmen is aangenomen.</text:p>
        <text:p>In stemming komt de motie-Markuszower (31015, nr. 144).</text:p>
        <text:p text:style-name="ifm_p_mt.3.38mm_ifm">De <text:span text:style-name="ifm_span_font.bold_ifm">voorzitter</text:span>:</text:p>
        <text:p>Ik constateer dat de leden van de fracties van DENK en de PVV voor deze motie hebben gestemd en de leden van de overige fracties ertegen, zodat zij is verworpen.</text:p>
        <text:p>In stemming komt de motie-Kuiken/Van Nispen (31015, nr. 147).</text:p>
        <text:p text:style-name="ifm_p_mt.3.38mm_ifm">De <text:span text:style-name="ifm_span_font.bold_ifm">voorzitter</text:span>:</text:p>
        <text:p>Ik constateer dat de leden van de fracties van de SP, de PvdA, GroenLinks, de PvdD, DENK, 50PLUS, de VVD, de PVV en FvD voor deze motie hebben gestemd en de leden van de overige fracties ertegen, zodat zij is aangenomen.</text:p>
        <text:p>In stemming komt de motie-Kuzu c.s. (31015, nr. 148).</text:p>
        <text:p text:style-name="ifm_p_mt.3.38mm_ifm">De <text:span text:style-name="ifm_span_font.bold_ifm">voorzitter</text:span>:</text:p>
        <text:p>Ik constateer dat de leden van de fracties van de SP, de PvdA, de PvdD, DENK, 50PLUS, de PVV en FvD voor deze motie hebben gestemd en de leden van de overige fracties ertegen, zodat zij is verworpen.</text:p>
        <text:p>In stemming komt de motie-Kuzu c.s. (31015, nr. 149).</text:p>
        <text:p text:style-name="ifm_p_mt.3.38mm_ifm">De <text:span text:style-name="ifm_span_font.bold_ifm">voorzitter</text:span>:</text:p>
        <text:p>Ik constateer dat de leden van de fracties van de PvdA, DENK, 50PLUS en de SGP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8-11</meta:user-defined>
    <meta:user-defined meta:name="DC.title">Stemmingen moties Kinderporno en kindermisbrui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30</meta:user-defined>
    <meta:user-defined meta:name="DCTERMS.W3CDTF/DCTERMS.issued">2018-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5;138</meta:user-defined>
    <meta:user-defined meta:name="OVERHEIDop.behandeldDossier">31015;141</meta:user-defined>
    <meta:user-defined meta:name="OVERHEIDop.behandeldDossier">31015;142</meta:user-defined>
    <meta:user-defined meta:name="OVERHEIDop.behandeldDossier">31015;144</meta:user-defined>
    <meta:user-defined meta:name="OVERHEIDop.behandeldDossier">31015;147</meta:user-defined>
    <meta:user-defined meta:name="OVERHEIDop.behandeldDossier">31015;148</meta:user-defined>
    <meta:user-defined meta:name="OVERHEIDop.behandeldDossier">31015;149</meta:user-defined>
    <meta:user-defined meta:name="OVERHEID.TaxonomieBeleidsagenda/OVERHEID.category">Openbare orde en veiligheid | Organisatie en beleid</meta:user-defined>
    <meta:user-defined meta:name="DCTERMS.W3CDTF/OVERHEIDop.datumVergadering">2018-04-03</meta:user-defined>
    <meta:user-defined meta:name="OVERHEIDop.handelingenItemNummer">11</meta:user-defined>
    <meta:user-defined meta:name="OVERHEIDop.publicationIssue">68</meta:user-defined>
    <meta:user-defined meta:name="OVERHEIDop.publicationName">Handelingen</meta:user-defined>
    <meta:user-defined meta:name="OVERHEIDop.vergaderjaar">2017-2018</meta:user-defined>
    <meta:user-defined meta:name="OVERHEIDop.versieInformatie"/>
  </office:meta>
</office:document-meta>
</file>