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moties Georganiseerde criminaliteit/ondermijning"/>
        <text:user-field-decl office:value-type="string" text:name="kamer" office:string-value="Tweede Kamer"/>
        <text:user-field-decl office:value-type="string" text:name="datum" office:string-value="3 april 2018"/>
        <text:user-field-decl office:value-type="string" text:name="kamercode" office:string-value="TK"/>
        <text:user-field-decl office:value-type="string" text:name="nummer" office:string-value="6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moties Georganiseerde criminaliteit/ondermijning</text:h>
        <text:p>Aan de orde zijn <text:span text:style-name="ifm_span_font.bold_ifm">de stemmingen over moties</text:span>, ingediend bij het <text:span text:style-name="ifm_span_font.bold_ifm">VAO Georganiseerde criminaliteit/ondermijning</text:span>,</text:p>
        <text:p>te weten:</text:p>
        <text:list text:style-name="lijst">
          <text:list-item>
            <text:number>-</text:number>
            <text:p>de motie-Kuiken over fraude-informatie delen met hypothecaire financiers (29911, nr. 182);</text:p>
          </text:list-item>
          <text:list-item>
            <text:number>-</text:number>
            <text:p>de motie-Kuiken over informatiedeling door de FIOD aan het RIEC (29911, nr. 183);</text:p>
          </text:list-item>
          <text:list-item>
            <text:number>-</text:number>
            <text:p>de motie-Kuiken over informatie uit Bibob-onderzoeken (29911, nr. 184);</text:p>
          </text:list-item>
          <text:list-item>
            <text:number>-</text:number>
            <text:p>de motie-Van Nispen over het afpakken van crimineel verkregen vermogen (29911, nr. 185);</text:p>
          </text:list-item>
          <text:list-item>
            <text:number>-</text:number>
            <text:p>de motie-Groothuizen/Arno Rutte over het afronden van ontnemingsprocedures (29911, nr. 186);</text:p>
          </text:list-item>
          <text:list-item>
            <text:number>-</text:number>
            <text:p>de motie-Groothuizen/Arno Rutte over de termijnen voor de voorbereiding van een ontnemingsvordering (29911, nr. 187);</text:p>
          </text:list-item>
          <text:list-item>
            <text:number>-</text:number>
            <text:p>de motie-Van Toorenburg/Arno Rutte over verdubbeling van de strafmaat voor categorie II-wapens (29911, nr. 189);</text:p>
          </text:list-item>
          <text:list-item>
            <text:number>-</text:number>
            <text:p>de motie-Van Tongeren over een juridische definitie van ondermijning (29911, nr. 190);</text:p>
          </text:list-item>
          <text:list-item>
            <text:number>-</text:number>
            <text:p>de motie-Arno Rutte c.s. over een screening of integriteitsonderzoek voor ondernemers (29911, nr. 191).</text:p>
          </text:list-item>
        </text:list>
        <text:p>(Zie vergadering van 27 maart 2018.)</text:p>
        <text:p text:style-name="ifm_p_mt.3.38mm_ifm">De <text:span text:style-name="ifm_span_font.bold_ifm">voorzitter</text:span>:</text:p>
        <text:p>Op verzoek van mevrouw Kuiken stel ik voor haar motie (29911, nr. 182) aan te houden.</text:p>
        <text:p>Daartoe wordt besloten.</text:p>
        <text:p text:style-name="ifm_p_mt.3.38mm_ifm">De <text:span text:style-name="ifm_span_font.bold_ifm">voorzitter</text:span>:</text:p>
        <text:p>De motie-Groothuizen/Arno Rutte (29911, nr. 187)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behandeling van een ontnemingsvordering ter terechtzitting kan worden voorafgegaan door een schriftelijke voorbereiding, waarbij Openbaar Ministerie en verdediging door het nemen van conclusies hun visie geven over de ontnemingsvordering;</text:p>
        <text:p text:style-name="ifm_p_mt.3.38mm_ifm">overwegende dat dit goed is om het geschil af te grenzen, maar er wel veelvuldig uitstel wordt verleend, waardoor het vaak lang duurt;</text:p>
        <text:p text:style-name="ifm_p_mt.3.38mm_ifm">roept de regering op te onderzoeken hoe dit uitstelgedrag kan worden voorkomen en desnoods daartoe wetgeving met betrekking tot termijnstelling voor te bereiden,</text:p>
        <text:p text:style-name="ifm_p_mt.3.38mm_ifm">en gaat over tot de orde van de dag.</text:p>
        <text:p>Naar mij blijkt, wordt de indiening ervan voldoende ondersteund.</text:p>
        <text:p>Zij krijgt nr. 192, was nr. 187 (29911).</text:p>
        <text:p text:style-name="ifm_p_mt.3.38mm_ifm">De <text:span text:style-name="ifm_span_font.bold_ifm">voorzitter</text:span>:</text:p>
        <text:p>De motie-Van Tongeren (29911, nr. 190)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definitie van wat onder ondermijning moet worden verstaan, momenteel onvoldoende afgebakend is;</text:p>
        <text:p text:style-name="ifm_p_mt.3.38mm_ifm">overwegende dat voor een verantwoorde toepassing van de nieuwe bevoegdheden uit de Ondermijningswet duidelijk moet zijn welke gedragingen als ondermijnend worden beschouwd;</text:p>
        <text:p text:style-name="ifm_p_mt.3.38mm_ifm">verzoekt de regering om het begrip ondermijning te voorzien van een kader en de Kamer hierover te informeren,</text:p>
        <text:p text:style-name="ifm_p_mt.3.38mm_ifm">en gaat over tot de orde van de dag.</text:p>
        <text:p>Naar mij blijkt, wordt de indiening ervan voldoende ondersteund.</text:p>
        <text:p>Zij krijgt nr. 193, was nr. 190 (29911).</text:p>
        <text:p>Ik stel vast dat wij nu over deze gewijzigde moties kunnen stemmen.</text:p>
        <text:p>In stemming komt de motie-Kuiken (29911, nr. 183).</text:p>
        <text:p text:style-name="ifm_p_mt.3.38mm_ifm">De <text:span text:style-name="ifm_span_font.bold_ifm">voorzitter</text:span>:</text:p>
        <text:p>Ik constateer dat deze motie met algemene stemmen is aangenomen.</text:p>
        <text:p>In stemming komt de motie-Kuiken (29911, nr. 184).</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Van Nispen (29911, nr. 185).</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Groothuizen/Arno Rutte (29911, nr. 186).</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gewijzigde motie-Groothuizen/Arno Rutte (29911, nr. 192, was nr. 187).</text:p>
        <text:p text:style-name="ifm_p_mt.3.38mm_ifm">De <text:span text:style-name="ifm_span_font.bold_ifm">voorzitter</text:span>:</text:p>
        <text:p>Ik constateer dat de leden van de fracties van de SP, de PvdA, de PvdD, DENK, 50PLUS, D66, de VVD, de SGP, het CDA, de ChristenUnie en FvD voor deze gewijzigde motie hebben gestemd en de leden van de overige fracties ertegen, zodat zij is aangenomen.</text:p>
        <text:p>In stemming komt de motie-Van Toorenburg/Arno Rutte (29911, nr. 189).</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gewijzigde motie-Van Tongeren (29911, nr. 193, was nr. 190).</text:p>
        <text:p text:style-name="ifm_p_mt.3.38mm_ifm">De <text:span text:style-name="ifm_span_font.bold_ifm">voorzitter</text:span>:</text:p>
        <text:p>Ik constateer dat de leden van de fracties van GroenLinks, de PvdD, DENK en FvD voor deze gewijzigde motie hebben gestemd en de leden van de overige fracties ertegen, zodat zij is verworpen.</text:p>
        <text:p>In stemming komt de motie-Arno Rutte c.s. (29911, nr. 191).</text:p>
        <text:p text:style-name="ifm_p_mt.3.38mm_ifm">De <text:span text:style-name="ifm_span_font.bold_ifm">voorzitter</text:span>:</text:p>
        <text:p>Ik constateer dat de leden van de fracties van de SP, de PvdA, GroenLinks, DENK, 50PLUS, D66, de VVD, de SGP, het CDA, de ChristenUnie, de PVV en FvD voor deze motie hebben gestemd en de leden van de fractie van de PvdD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8-10</meta:user-defined>
    <meta:user-defined meta:name="DC.title">Stemmingen moties Georganiseerde criminaliteit/ondermijn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4-30</meta:user-defined>
    <meta:user-defined meta:name="DCTERMS.W3CDTF/DCTERMS.issued">2018-04-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11;182</meta:user-defined>
    <meta:user-defined meta:name="OVERHEIDop.behandeldDossier">29911;183</meta:user-defined>
    <meta:user-defined meta:name="OVERHEIDop.behandeldDossier">29911;184</meta:user-defined>
    <meta:user-defined meta:name="OVERHEIDop.behandeldDossier">29911;185</meta:user-defined>
    <meta:user-defined meta:name="OVERHEIDop.behandeldDossier">29911;186</meta:user-defined>
    <meta:user-defined meta:name="OVERHEIDop.behandeldDossier">29911;187</meta:user-defined>
    <meta:user-defined meta:name="OVERHEIDop.behandeldDossier">29911;189</meta:user-defined>
    <meta:user-defined meta:name="OVERHEIDop.behandeldDossier">29911;190</meta:user-defined>
    <meta:user-defined meta:name="OVERHEIDop.behandeldDossier">29911;191</meta:user-defined>
    <meta:user-defined meta:name="OVERHEIDop.behandeldDossier">29911;182</meta:user-defined>
    <meta:user-defined meta:name="OVERHEIDop.behandeldDossier">29911;192</meta:user-defined>
    <meta:user-defined meta:name="OVERHEIDop.behandeldDossier">29911;193</meta:user-defined>
    <meta:user-defined meta:name="OVERHEID.TaxonomieBeleidsagenda/OVERHEID.category">Openbare orde en veiligheid | Criminaliteit</meta:user-defined>
    <meta:user-defined meta:name="DCTERMS.W3CDTF/OVERHEIDop.datumVergadering">2018-04-03</meta:user-defined>
    <meta:user-defined meta:name="OVERHEIDop.handelingenItemNummer">10</meta:user-defined>
    <meta:user-defined meta:name="OVERHEIDop.publicationIssue">68</meta:user-defined>
    <meta:user-defined meta:name="OVERHEIDop.publicationName">Handelingen</meta:user-defined>
    <meta:user-defined meta:name="OVERHEIDop.vergaderjaar">2017-2018</meta:user-defined>
    <meta:user-defined meta:name="OVERHEIDop.versieInformatie"/>
  </office:meta>
</office:document-meta>
</file>