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8e vergadering</text:p>
          </table:table-cell>
          <table:table-cell>
            <text:p>Dinsdag 3 april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text:p>
        <text:p>Van Aalst, Agema, Alkaya, Amhaouch, Arib, Asscher, Azarkan, Azmani, Baudet, Becker, Beckerman, Beertema, Belhaj, Van den Berg, Bergkamp, Bisschop, Den Boer, Van den Bosch, Martin Bosma, Bosman, Bouali, Van Brenk, Bruins, Bruins Slot, Buitenweg, Van Dam, Diertens, Tony van Dijck, Emiel van Dijk, Gijs van Dijk, Jasper van Dijk, Dijkgraaf, Dijkhoff, Dijksma, Remco Dijkstra, Dik-Faber, Diks, Van Eijs, El Yassini, Ellemeet, Fritsma, Futselaar, Geluk-Poortvliet, Van Gerven, Geurts, De Graaf, Van der Graaf, Grashoff, Graus, De Groot, Groothuizen, Van Haersma Buma, Van Haga, Rudmer Heerema, Pieter Heerma, Helder, Van Helvert, Hennis-Plasschaert, Hermans, Hiddema, Hijink, Van den Hul, Jetten, De Jong, Karabulut, Van Kent, Klaver, Koerhuis, Koopmans, Kops, Kröger, Krol, Kuik, Kuiken, Kuzu, Kwint, Laan-Geselschap, Laçin, De Lange, Van der Lee, Leijten, Van der Linde, Lodders, Madlener, Maeijer, Markuszower, Von Martels, Van Meenen, Middendorp, Van der Molen, Moorlag, Agnes Mulder, Anne Mulder, Edgar Mulder, Nijboer, Nijkerken-de Haan, Van Nispen, Van Ojik, Omtzigt, Van Oosten, Ouwehand, Özdil, Öztürk, Özütok, Paternotte, Pechtold, Peters, Ploumen, Van Raak, Van Raan, Raemakers, Rog, Ronnes, Van Rooijen, De Roon, Arno Rutte, Sazias,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de heer Grapperhaus, minister van Justitie en Veiligheid, de heer Harbers, staatssecretaris van Justitie en Veiligheid, de heer Hoekstra, minister van Financiën, de heer Koolmees, minister van Sociale Zaken en Werkgelegenheid, mevrouw Van Nieuwenhuizen-Wijbenga, minister van Infrastructuur en Waterstaat, de heer Snel, staatssecretaris van Financiën, en mevrouw Van Veldhoven, staatssecretaris van Infrastructuur en Waterstaat.</text:p>
        <text:p text:style-name="ifm_p_mt.3.38mm_ifm">De <text:span text:style-name="ifm_span_font.bold_ifm">voorzitter</text:span>:</text:p>
        <text:p>Ik heet iedereen, in het bijzonder de mens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03</meta:user-defined>
    <meta:user-defined meta:name="OVERHEIDop.handelingenItemNummer">1</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