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Monitor sociale veiligheid in en rond schol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Monitor sociale veiligheid in en rond scholen</text:h>
        <text:p>Aan de orde zijn <text:span text:style-name="ifm_span_font.bold_ifm">de stemmingen over moties</text:span>, ingediend bij het <text:span text:style-name="ifm_span_font.bold_ifm">VSO Monitor sociale veiligheid in en rond scholen</text:span>,</text:p>
        <text:p>te weten:</text:p>
        <text:list text:style-name="lijst">
          <text:list-item>
            <text:number>-</text:number>
            <text:p>de motie-Westerveld over de sociale veiligheid van het schoolpersoneel (29240, nr. 78);</text:p>
          </text:list-item>
          <text:list-item>
            <text:number>-</text:number>
            <text:p>de motie-Bisschop c.s. over het beperken van de lasten voor kleine scholen (29240, nr. 79).</text:p>
          </text:list-item>
        </text:list>
        <text:p>(Zie vergadering van 13 maart 2018.)</text:p>
        <text:p text:style-name="ifm_p_mt.3.38mm_ifm">De <text:span text:style-name="ifm_span_font.bold_ifm">voorzitter</text:span>:</text:p>
        <text:p>De motie-Westerveld (29240, nr. 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veiligheid op school zich richt op de sociale veiligheid voor leerlingen, maar dat het personeel niet onder deze wet valt;</text:p>
        <text:p text:style-name="ifm_p_mt.3.38mm_ifm">overwegende dat sociale veiligheid op school alleen gerealiseerd kan worden als iedereen binnen een school zich veilig voelt;</text:p>
        <text:p text:style-name="ifm_p_mt.3.38mm_ifm">verzoekt de regering met het onderwijsveld afspraken te maken om ook de sociale veiligheid van het personeel op school te borgen,</text:p>
        <text:p text:style-name="ifm_p_mt.3.38mm_ifm">en gaat over tot de orde van de dag.</text:p>
        <text:p>Naar mij blijkt, wordt de indiening ervan voldoende ondersteund.</text:p>
        <text:p>Zij krijgt nr. 80, was nr. 78 (29240).</text:p>
        <text:p>Ik stel vast dat wij hier nu over kunnen stemmen.</text:p>
        <text:p>In stemming komt de gewijzigde motie-Westerveld (29240, nr. 80, was nr. 78).</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Bisschop c.s. (29240, nr. 79).</text:p>
        <text:p text:style-name="ifm_p_mt.3.38mm_ifm">De <text:span text:style-name="ifm_span_font.bold_ifm">voorzitter</text:span>:</text:p>
        <text:p>Ik constateer dat de leden van de fracties van de SP, de PvdA, de PvdD, DENK, 50PLUS, D66,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9</meta:user-defined>
    <meta:user-defined meta:name="DC.title">Stemmingen moties Monitor sociale veiligheid in en rond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78</meta:user-defined>
    <meta:user-defined meta:name="OVERHEIDop.behandeldDossier">29240;79</meta:user-defined>
    <meta:user-defined meta:name="OVERHEIDop.behandeldDossier">29240;80</meta:user-defined>
    <meta:user-defined meta:name="OVERHEID.TaxonomieBeleidsagenda/OVERHEID.category">Onderwijs en wetenschap | Organisatie en beleid</meta:user-defined>
    <meta:user-defined meta:name="DCTERMS.W3CDTF/OVERHEIDop.datumVergadering">2018-03-27</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