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Ouderenmishandeling/Ouderenzorg/Verpleeghuiszorg"/>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Ouderenmishandeling/Ouderenzorg/Verpleeghuiszorg</text:h>
        <text:p>Aan de orde zijn <text:span text:style-name="ifm_span_font.bold_ifm">de stemmingen over moties</text:span>, ingediend bij het <text:span text:style-name="ifm_span_font.bold_ifm">VAO Ouderenmishandeling/Ouderenzorg/Verpleeghuiszorg</text:span>,</text:p>
        <text:p>te weten:</text:p>
        <text:list text:style-name="lijst">
          <text:list-item>
            <text:number>-</text:number>
            <text:p>de motie-Ellemeet over een gesprek met Sensoor en Veilig Thuis (31765, nr. 300);</text:p>
          </text:list-item>
          <text:list-item>
            <text:number>-</text:number>
            <text:p>de motie-Sazias over de problematiek van de zorgval (31765, nr. 301);</text:p>
          </text:list-item>
          <text:list-item>
            <text:number>-</text:number>
            <text:p>de motie-Agema over excuses aan ouderen (31765, nr. 302);</text:p>
          </text:list-item>
          <text:list-item>
            <text:number>-</text:number>
            <text:p>de motie-Agema over erkennen dat er een gebrek is aan plekken in verzorgingshuizen (31765, nr. 303);</text:p>
          </text:list-item>
          <text:list-item>
            <text:number>-</text:number>
            <text:p>de motie-Slootweg over het terugvorderen van ongebruikte extra middelen (31765, nr. 304);</text:p>
          </text:list-item>
          <text:list-item>
            <text:number>-</text:number>
            <text:p>de motie-Hermans over instandhouding van de middelen (31765, nr. 305);</text:p>
          </text:list-item>
          <text:list-item>
            <text:number>-</text:number>
            <text:p>de motie-Hijink over een arbeidsmarktakkoord (31765, nr. 306).</text:p>
          </text:list-item>
        </text:list>
        <text:p>(Zie vergadering van 13 maart 2018.)</text:p>
        <text:p text:style-name="ifm_p_mt.3.38mm_ifm">De <text:span text:style-name="ifm_span_font.bold_ifm">voorzitter</text:span>:</text:p>
        <text:p>Op verzoek van mevrouw Sazias stel ik voor haar motie (31765, nr. 301) aan te houden. Op verzoek van de heer Slootweg stel ik voor zijn motie (31765, nr. 304) aan te houden.</text:p>
        <text:p>Daartoe wordt besloten.</text:p>
        <text:p>In stemming komt de motie-Ellemeet (31765, nr. 30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Agema (31765, nr. 302).</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Agema (31765, nr. 303).</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Hermans (31765, nr. 305).</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Hijink (31765, nr. 306).</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8</meta:user-defined>
    <meta:user-defined meta:name="DC.title">Stemmingen moties Ouderenmishandeling/Ouderenzorg/Verpleeg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00</meta:user-defined>
    <meta:user-defined meta:name="OVERHEIDop.behandeldDossier">31765;301</meta:user-defined>
    <meta:user-defined meta:name="OVERHEIDop.behandeldDossier">31765;302</meta:user-defined>
    <meta:user-defined meta:name="OVERHEIDop.behandeldDossier">31765;303</meta:user-defined>
    <meta:user-defined meta:name="OVERHEIDop.behandeldDossier">31765;304</meta:user-defined>
    <meta:user-defined meta:name="OVERHEIDop.behandeldDossier">31765;305</meta:user-defined>
    <meta:user-defined meta:name="OVERHEIDop.behandeldDossier">31765;306</meta:user-defined>
    <meta:user-defined meta:name="OVERHEIDop.behandeldDossier">31765;301</meta:user-defined>
    <meta:user-defined meta:name="OVERHEIDop.behandeldDossier">31765;304</meta:user-defined>
    <meta:user-defined meta:name="OVERHEID.TaxonomieBeleidsagenda/OVERHEID.category">Zorg en gezondheid | Ouderen</meta:user-defined>
    <meta:user-defined meta:name="DCTERMS.W3CDTF/OVERHEIDop.datumVergadering">2018-03-27</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