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Wegverkeer en verkeersveiligheid</text:h>
        <text:p>Aan de orde zijn <text:span text:style-name="ifm_span_font.bold_ifm">de stemmingen over moties</text:span>, ingediend bij het <text:span text:style-name="ifm_span_font.bold_ifm">VAO Wegverkeer en verkeersveiligheid</text:span>,</text:p>
        <text:p>te weten:</text:p>
        <text:list text:style-name="lijst">
          <text:list-item>
            <text:number>-</text:number>
            <text:p>de motie-Sienot c.s. over invoering van de kilometerheffing (29398, nr. 589);</text:p>
          </text:list-item>
          <text:list-item>
            <text:number>-</text:number>
            <text:p>de motie-Laçin over schijnzelfstandigheid binnen de rijschoolsector (29398, nr. 590);</text:p>
          </text:list-item>
          <text:list-item>
            <text:number>-</text:number>
            <text:p>de motie-Laçin over vergroting van de pakkans bij gevaarlijk rijgedrag (29398, nr. 591);</text:p>
          </text:list-item>
          <text:list-item>
            <text:number>-</text:number>
            <text:p>de motie-Laçin/Van Brenk over het Charter for Walking (29398, nr. 592);</text:p>
          </text:list-item>
          <text:list-item>
            <text:number>-</text:number>
            <text:p>de motie-Van Brenk/Van Tongeren over eenzijdige voetgangersongelukken zichtbaar maken in rapportages (29398, nr. 593);</text:p>
          </text:list-item>
          <text:list-item>
            <text:number>-</text:number>
            <text:p>de motie-Van Brenk over voetgangersbeleid in de Nationale Omgevingsvisie (29398, nr. 594);</text:p>
          </text:list-item>
          <text:list-item>
            <text:number>-</text:number>
            <text:p>de motie-Van Aalst over mobiele apparatuur in de scheepvaart (29398, nr. 595) (overgenomen);</text:p>
          </text:list-item>
          <text:list-item>
            <text:number>-</text:number>
            <text:p>de motie-Van Aalst/Remco Dijkstra over verkeersboetes van buitenlandse kentekenhouders (29398, nr. 597);</text:p>
          </text:list-item>
          <text:list-item>
            <text:number>-</text:number>
            <text:p>de motie-Von Martels/Remco Dijkstra over de verkeersveiligheid op de N36 (29398, nr. 598);</text:p>
          </text:list-item>
          <text:list-item>
            <text:number>-</text:number>
            <text:p>de motie-Von Martels over ruimte voor agrarisch verkeer op de nieuwe Merwedebrug (29398, nr. 599);</text:p>
          </text:list-item>
          <text:list-item>
            <text:number>-</text:number>
            <text:p>de motie-Von Martels over het gebruik van EDR ten behoeve van het Openbaar Ministerie (29398, nr. 600);</text:p>
          </text:list-item>
          <text:list-item>
            <text:number>-</text:number>
            <text:p>de motie-Remco Dijkstra over de strafmaat voor asociale scooterrijders (29398, nr. 601).</text:p>
          </text:list-item>
        </text:list>
        <text:p>(Zie vergadering van 22 maart 2018.)</text:p>
        <text:p text:style-name="ifm_p_mt.3.38mm_ifm">De <text:span text:style-name="ifm_span_font.bold_ifm">voorzitter</text:span>:</text:p>
        <text:p>De microfoon staat aan, meneer Baudet.</text:p>
        <text:p text:style-name="ifm_p_mt.3.38mm_ifm">De heer <text:span text:style-name="ifm_span_font.bold_ifm">Baudet</text:span> (FvD):</text:p>
        <text:p>Ik wil graag een stemverklaring afleggen.</text:p>
        <text:p text:style-name="ifm_p_mt.3.38mm_ifm">De <text:span text:style-name="ifm_span_font.bold_ifm">voorzitter</text:span>:</text:p>
        <text:p>Over welke motie?</text:p>
        <text:p text:style-name="ifm_p_mt.3.38mm_ifm">De heer <text:span text:style-name="ifm_span_font.bold_ifm">Baudet</text:span> (FvD):</text:p>
        <text:p>Over de motie op stuk nr. 589. Dat is de eerste, over de kilometerheffing. Wij zijn namelijk in principe vóór een kilometerheffing.</text:p>
        <text:p text:style-name="ifm_p_mt.3.38mm_ifm">De <text:span text:style-name="ifm_span_font.bold_ifm">voorzitter</text:span>:</text:p>
        <text:p>U krijgt zo de gelegenheid om een stemverklaring af te leggen.</text:p>
        <text:p>Meneer Baudet, u krijgt het woord voor het afleggen van een stemverklaring.</text:p>
        <text:p text:style-name="ifm_p_mt.3.38mm_ifm">⬜</text:p>
        <text:p text:style-name="ifm_p_mt.3.38mm_ifm">De heer <text:span text:style-name="ifm_span_font.bold_ifm">Baudet</text:span> (FvD):</text:p>
        <text:p>Voorzitter. Ik wil graag een stemverklaring afleggen. Wij gaan namelijk tegen de motie stemmen om een kilometerheffing in te voeren. Niet omdat we daar in principe tegen zouden zijn, maar dat moet dan gepaard gaan met een verlaging van de algemene belastingen en dat is niet het geval. Dat is eigenlijk een algemeen patroon. Belastingen worden over het algemeen alleen maar verhoogd en niet verlaagd. Wij zouden dus wel willen instemmen met invoering van een kilometerheffing als tegelijkertijd de andere rijtuigenbelastingen omlaag zouden gaan. Dat is helaas niet het geval en dus stemmen wij tegen.</text:p>
        <text:p text:style-name="ifm_p_mt.3.38mm_ifm">De <text:span text:style-name="ifm_span_font.bold_ifm">voorzitter</text:span>:</text:p>
        <text:p>Dank u wel.</text:p>
        <text:p text:style-name="ifm_p_mt.3.38mm_ifm">De <text:span text:style-name="ifm_span_font.bold_ifm">voorzitter</text:span>:</text:p>
        <text:p>De motie-Von Martels (29398, nr. 600) is in die zin gewijzigd (nr. 602) en nader gewijzigd dat zij thans is ondertekend door de leden Von Martels, Sienot en Remco Dijkstra, en luidt:</text:p>
        <text:p>De Kamer,</text:p>
        <text:p>gehoord de beraadslaging,</text:p>
        <text:p>overwegende dat Event Data Recorders (EDR) in auto's feitelijke gegevens bevatten die de toedracht van verkeersongelukken objectief weer kunnen geven;</text:p>
        <text:p>overwegende dat de verzamelde gegevens van EDR enkel gericht mogen zijn op de technische aspecten van het voertuig en niet betrekking mogen hebben op of te herleiden zijn naar de bestuurder;</text:p>
        <text:p>overwegende dat er geborgd moet zijn dat deze gegevens niet met derde partijen zoals verzekeringsmaatschappijen worden gedeeld;</text:p>
        <text:p>verzoekt de regering te bezien hoe de EDR zo optimaal mogelijk gebruikt kan worden bij zware verkeersongevallen,</text:p>
        <text:p>en gaat over tot de orde van de dag.</text:p>
        <text:p>Naar mij blijkt, wordt de indiening ervan voldoende ondersteund.</text:p>
        <text:p>Zij krijgt nr. 603, was nr. 602 (29398).</text:p>
        <text:p>Ik stel vast dat wij hier nu over kunnen stemmen.</text:p>
        <text:p>De fractie van GroenLinks wordt aantekening verleend tegen de overgenomen motie op stuk nr. 595 te zijn.</text:p>
        <text:p>In stemming komt de motie-Sienot c.s. (29398, nr. 58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Laçin (29398, nr. 590).</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Laçin (29398, nr. 591).</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Laçin/Van Brenk (29398, nr. 592).</text:p>
        <text:p text:style-name="ifm_p_mt.3.38mm_ifm">De <text:span text:style-name="ifm_span_font.bold_ifm">voorzitter</text:span>:</text:p>
        <text:p>Ik constateer dat deze motie met algemene stemmen is aangenomen.</text:p>
        <text:p>In stemming komt de motie-Van Brenk/Van Tongeren (29398, nr. 59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Brenk (29398, nr. 594).</text:p>
        <text:p text:style-name="ifm_p_mt.3.38mm_ifm">De <text:span text:style-name="ifm_span_font.bold_ifm">voorzitter</text:span>:</text:p>
        <text:p>Ik constateer dat de leden van de fracties van de SP, de PvdA, GroenLinks, de PvdD, DENK, 50PLUS, de SGP, het CDA, de PVV en FvD voor deze motie hebben gestemd en de leden van de overige fracties ertegen, zodat zij is aangenomen.</text:p>
        <text:p>In stemming komt de motie-Van Aalst/Remco Dijkstra (29398, nr. 597).</text:p>
        <text:p text:style-name="ifm_p_mt.3.38mm_ifm">De <text:span text:style-name="ifm_span_font.bold_ifm">voorzitter</text:span>:</text:p>
        <text:p>Ik constateer dat deze motie met algemene stemmen is aangenomen.</text:p>
        <text:p>In stemming komt de motie-Von Martels/Remco Dijkstra (29398, nr. 598).</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Dan motie-Von Martels op stuk nr. 599 over ruimte voor agrarisch verkeer op de nieuwe Meerwerdeweg. Nee, Meerwerdebrug. Meerwedebrug.</text:p>
        <text:p>(Hilariteit)</text:p>
        <text:p text:style-name="ifm_p_mt.3.38mm_ifm">De <text:span text:style-name="ifm_span_font.bold_ifm">voorzitter</text:span>:</text:p>
        <text:p>Daar moet ik ook een keertje langs. Ik heb geoefend, toch is het misgegaan.</text:p>
        <text:p>In stemming komt de motie-Von Martels (29398, nr. 599).</text:p>
        <text:p text:style-name="ifm_p_mt.3.38mm_ifm">De <text:span text:style-name="ifm_span_font.bold_ifm">voorzitter</text:span>:</text:p>
        <text:p>Ik constateer dat de leden van de fracties van de SP, de SGP, het CDA en FvD voor deze motie hebben gestemd en de leden van de overige fracties ertegen, zodat zij is verworpen.</text:p>
        <text:p>In stemming komt de nader gewijzigde motie-Von Martels c.s. (29398, nr. 603, was nr. 602).</text:p>
        <text:p text:style-name="ifm_p_mt.3.38mm_ifm">De <text:span text:style-name="ifm_span_font.bold_ifm">voorzitter</text:span>:</text:p>
        <text:p>Ik constateer dat deze nader gewijzigde motie met algemene stemmen is aangenomen.</text:p>
        <text:p>In stemming komt de motie-Remco Dijkstra (29398, nr. 601).</text:p>
        <text:p text:style-name="ifm_p_mt.3.38mm_ifm">De <text:span text:style-name="ifm_span_font.bold_ifm">voorzitter</text:span>:</text:p>
        <text:p>Ik constateer dat de leden van de fracties van de PvdA, de PvdD, 50PLUS, de VVD, de SGP, het CDA, de PVV en FvD voor deze motie hebben gestemd en de leden van de overige fracties ertegen, zodat zij is aangenomen.</text:p>
        <text:p text:style-name="ifm_p_mt.3.38mm_ifm">Mevrouw <text:span text:style-name="ifm_span_font.bold_ifm">Tellegen</text:span> (VVD):</text:p>
        <text:p>Onder punt 7. hebben wij gestemd vóór de motie-Van Tongeren op stuk nr. 120 over schaliegas. U heeft de VVD ook genoemd, maar op die app staat dat we tegen hebben gestemd. Dus ik wilde vragen of u dat kunt corrigeren.</text:p>
        <text:p text:style-name="ifm_p_mt.3.38mm_ifm">De <text:span text:style-name="ifm_span_font.bold_ifm">voorzitter</text:span>:</text:p>
        <text:p>En het liefste zo snel mogelijk.</text:p>
        <text:p>Meneer Dijkstra.</text:p>
        <text:p text:style-name="ifm_p_mt.3.38mm_ifm">De heer <text:span text:style-name="ifm_span_font.bold_ifm">Remco Dijkstra</text:span> (VVD):</text:p>
        <text:p>Nu mijn motie over asociale scooterrijders is aangenomen, wil ik graag een brief van de minister hoe hij die gaat uitvoeren.</text:p>
        <text:p text:style-name="ifm_p_mt.3.38mm_ifm">De <text:span text:style-name="ifm_span_font.bold_ifm">voorzitter</text:span>:</text:p>
        <text:p>Ik stel voor het stenogram van dit deel van de vergadering door te geleiden naar het kabinet.</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5</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89</meta:user-defined>
    <meta:user-defined meta:name="OVERHEIDop.behandeldDossier">29398;590</meta:user-defined>
    <meta:user-defined meta:name="OVERHEIDop.behandeldDossier">29398;591</meta:user-defined>
    <meta:user-defined meta:name="OVERHEIDop.behandeldDossier">29398;592</meta:user-defined>
    <meta:user-defined meta:name="OVERHEIDop.behandeldDossier">29398;593</meta:user-defined>
    <meta:user-defined meta:name="OVERHEIDop.behandeldDossier">29398;594</meta:user-defined>
    <meta:user-defined meta:name="OVERHEIDop.behandeldDossier">29398;595</meta:user-defined>
    <meta:user-defined meta:name="OVERHEIDop.behandeldDossier">29398;597</meta:user-defined>
    <meta:user-defined meta:name="OVERHEIDop.behandeldDossier">29398;598</meta:user-defined>
    <meta:user-defined meta:name="OVERHEIDop.behandeldDossier">29398;599</meta:user-defined>
    <meta:user-defined meta:name="OVERHEIDop.behandeldDossier">29398;600</meta:user-defined>
    <meta:user-defined meta:name="OVERHEIDop.behandeldDossier">29398;601</meta:user-defined>
    <meta:user-defined meta:name="OVERHEIDop.behandeldDossier">29398;603</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8-03-27</meta:user-defined>
    <meta:user-defined meta:name="OVERHEIDop.handelingenItemNummer">35</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