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 motie Begroting EZK/LNV 2018 (deel Economie en Klimaat)"/>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 motie Begroting EZK/LNV 2018 (deel Economie en Klimaat)</text:h>
        <text:p>Aan de orde is <text:span text:style-name="ifm_span_font.bold_ifm">de stemming over een aangehouden motie</text:span>, ingediend bij de behandeling van het wetsvoorstel <text:span text:style-name="ifm_span_font.bold_ifm">Vaststelling van de begrotingsstaten van het Ministerie van Economische Zaken en Klimaat (XIII), de begrotingsstaten van het Ministerie van Landbouw, Natuur en Voedselkwaliteit en het Diergezondheidsfonds (F) voor het jaar 2018</text:span>,</text:p>
        <text:p>te weten:</text:p>
        <text:list text:style-name="lijst">
          <text:list-item>
            <text:number>-</text:number>
            <text:p>de motie-Dik-Faber/Agnes Mulder over een revolverend fonds (34775-XIII, nr. 102).</text:p>
          </text:list-item>
        </text:list>
        <text:p>(Zie vergadering van 14 december 2017.)</text:p>
        <text:p>In stemming komt de motie-Dik-Faber/Agnes Mulder (34775-XIII, nr. 102).</text:p>
        <text:p text:style-name="ifm_p_mt.3.38mm_ifm">De <text:span text:style-name="ifm_span_font.bold_ifm">voorzitter</text:span>:</text:p>
        <text:p>Ik constateer dat de leden van de fracties van de SP, de PvdA, GroenLinks, de PvdD, DENK, D66,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32</meta:user-defined>
    <meta:user-defined meta:name="DC.title">Stemming motie Begroting EZK/LNV 2018 (deel Economie en Klim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102</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8-03-27</meta:user-defined>
    <meta:user-defined meta:name="OVERHEIDop.handelingenItemNummer">32</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