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 motie Selectie en toegankelijkheid van het hoger onderwijs"/>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 motie Selectie en toegankelijkheid van het hoger onderwijs</text:h>
        <text:p>Aan de orde is <text:span text:style-name="ifm_span_font.bold_ifm">de stemming over een aangehouden motie</text:span>, ingediend bij het <text:span text:style-name="ifm_span_font.bold_ifm">VAO Selectie en toegankelijkheid van het hoger onderwijs</text:span>,</text:p>
        <text:p>te weten:</text:p>
        <text:list text:style-name="lijst">
          <text:list-item>
            <text:number>-</text:number>
            <text:p>de motie-Van Meenen c.s. over de kosten van de selectieprocedure (31288, nr. 608).</text:p>
          </text:list-item>
        </text:list>
        <text:p>(Zie vergadering van 31 januari 2018.)</text:p>
        <text:p>In stemming komt de motie-Van Meenen c.s. (31288, nr. 608).</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1</meta:user-defined>
    <meta:user-defined meta:name="DC.title">Stemming motie Selectie en toegankelijkheid va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08</meta:user-defined>
    <meta:user-defined meta:name="OVERHEID.TaxonomieBeleidsagenda/OVERHEID.category">Onderwijs en wetenschap | Hoger onderwijs</meta:user-defined>
    <meta:user-defined meta:name="DCTERMS.W3CDTF/OVERHEIDop.datumVergadering">2018-03-27</meta:user-defined>
    <meta:user-defined meta:name="OVERHEIDop.handelingenItemNummer">31</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