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Ranglijst World Economic Forum"/>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Ranglijst World Economic Forum</text:h>
        <text:p>Aan de orde zijn <text:span text:style-name="ifm_span_font.bold_ifm">de stemmingen over moties</text:span>, ingediend bij het dertigledendebat over <text:span text:style-name="ifm_span_font.bold_ifm">de ranglijst van het World Economic Forum waaruit blijkt dat Nederland is gedaald naar de 32ste plaats</text:span>,</text:p>
        <text:p>te weten:</text:p>
        <text:list text:style-name="lijst">
          <text:list-item>
            <text:number>-</text:number>
            <text:p>de motie-Van den Hul/Özütok over de ambitie om in de top vijf van de Global Gender Gap Index te staan (30420, nr. 265);</text:p>
          </text:list-item>
          <text:list-item>
            <text:number>-</text:number>
            <text:p>de motie-Jasper van Dijk c.s. over positief zijn over de initiatiefwet gelijke beloning voor mannen en vrouwen (30420, nr. 266);</text:p>
          </text:list-item>
          <text:list-item>
            <text:number>-</text:number>
            <text:p>de motie-Jasper van Dijk over wegnemen van financiële belemmeringen voor partners om verlof op te nemen (30420, nr. 267);</text:p>
          </text:list-item>
          <text:list-item>
            <text:number>-</text:number>
            <text:p>de motie-Jasper van Dijk over compensatie voor zelfstandigen die geen zwangerschapsuitkering hebben ontvangen (30420, nr. 268).</text:p>
          </text:list-item>
        </text:list>
        <text:p>(Zie vergadering van 15 maart 2018.)</text:p>
        <text:p text:style-name="ifm_p_mt.3.38mm_ifm">De <text:span text:style-name="ifm_span_font.bold_ifm">voorzitter</text:span>:</text:p>
        <text:p>Op verzoek van de heer Jasper van Dijk stel ik voor zijn motie (30420, nr. 266) aan te houden.</text:p>
        <text:p>Daartoe wordt besloten.</text:p>
        <text:p text:style-name="ifm_p_mt.3.38mm_ifm">De <text:span text:style-name="ifm_span_font.bold_ifm">voorzitter</text:span>:</text:p>
        <text:p>De motie-Van den Hul/Özütok (30420, nr. 2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internationaal opzicht op dit moment minder goed scoort wat betreft het verkleinen van de kloof en het vergroten van de gelijkheid tussen mannen en vrouwen;</text:p>
        <text:p text:style-name="ifm_p_mt.3.38mm_ifm">constaterende dat dit niet past bij de ambitie om tot de top van de landen te behoren waar er sprake is van gelijkheid en gelijke kansen tussen vrouwen en mannen;</text:p>
        <text:p text:style-name="ifm_p_mt.3.38mm_ifm">van mening dat het belangrijk is de ambitie — om die kloof te dichten — aan te scherpen;</text:p>
        <text:p text:style-name="ifm_p_mt.3.38mm_ifm">spreekt uit dat Nederland zich tot doel en ambitie stelt om deze kabinetsperiode de kloof tussen kansen voor mannen en vrouwen in belangrijke mate te verkleinen en hiervoor ook de benodigde inzet te plegen;</text:p>
        <text:p text:style-name="ifm_p_mt.3.38mm_ifm">verzoekt de regering de Kamer hierover periodiek te rapporteren,</text:p>
        <text:p text:style-name="ifm_p_mt.3.38mm_ifm">en gaat over tot de orde van de dag.</text:p>
        <text:p>Zij krijgt nr. 269, was nr. 265 (30420).</text:p>
        <text:p>Ik stel vast dat wij hier nu over kunnen stemmen.</text:p>
        <text:p>In stemming komt de gewijzigde motie-Van den Hul/Özütok (30420, nr. 269, was nr. 265).</text:p>
        <text:p text:style-name="ifm_p_mt.3.38mm_ifm">De <text:span text:style-name="ifm_span_font.bold_ifm">voorzitter</text:span>:</text:p>
        <text:p>Ik constateer dat de leden van de fracties van de SP, de PvdA, GroenLinks, de PvdD, DENK, 50PLUS en D66 voor deze gewijzigde motie hebben gestemd en de leden van de overige fracties ertegen, zodat zij is verworpen.</text:p>
        <text:p>In stemming komt de motie-Jasper van Dijk (30420, nr. 267).</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Jasper van Dijk (30420, nr. 268).</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0</meta:user-defined>
    <meta:user-defined meta:name="DC.title">Stemmingen moties Ranglijst World Economic For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65</meta:user-defined>
    <meta:user-defined meta:name="OVERHEIDop.behandeldDossier">30420;266</meta:user-defined>
    <meta:user-defined meta:name="OVERHEIDop.behandeldDossier">30420;267</meta:user-defined>
    <meta:user-defined meta:name="OVERHEIDop.behandeldDossier">30420;268</meta:user-defined>
    <meta:user-defined meta:name="OVERHEIDop.behandeldDossier">30420;266</meta:user-defined>
    <meta:user-defined meta:name="OVERHEIDop.behandeldDossier">30420;269</meta:user-defined>
    <meta:user-defined meta:name="OVERHEID.TaxonomieBeleidsagenda/OVERHEID.category">Werk | Arbeidsvoorwaarden</meta:user-defined>
    <meta:user-defined meta:name="DCTERMS.W3CDTF/OVERHEIDop.datumVergadering">2018-03-27</meta:user-defined>
    <meta:user-defined meta:name="OVERHEIDop.handelingenItemNummer">30</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