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Regionale samenwerking voortijdig schoolverlat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Regionale samenwerking voortijdig schoolverlaten</text:h>
        <text:p>Aan de orde zijn <text:span text:style-name="ifm_span_font.bold_ifm">de stemmingen over moties</text:span>, ingediend bij de behandeling van het wetsvoorstel <text:span text:style-name="ifm_span_font.bold_ifm">Wijziging van onder meer de Wet educatie en beroepsonderwijs inzake regionale samenwerking voortijdig schoolverlaten en jongeren in een kwetsbare positie</text:span>,</text:p>
        <text:p>te weten:</text:p>
        <text:list text:style-name="lijst">
          <text:list-item>
            <text:number>-</text:number>
            <text:p>de motie-El Yassini over stopzetten van de kinderbijslag (34812, nr. 9);</text:p>
          </text:list-item>
          <text:list-item>
            <text:number>-</text:number>
            <text:p>de motie-El Yassini c.s. over de verschillen in de regio-indeling (34812, nr. 10);</text:p>
          </text:list-item>
          <text:list-item>
            <text:number>-</text:number>
            <text:p>de motie-El Yassini over afspraken over het maximale aantal voortijdig schoolverlaters (34812, nr. 11).</text:p>
          </text:list-item>
        </text:list>
        <text:p>(Zie vergadering van 15 maart 2018.)</text:p>
        <text:p text:style-name="ifm_p_mt.3.38mm_ifm">De <text:span text:style-name="ifm_span_font.bold_ifm">voorzitter</text:span>:</text:p>
        <text:p>Op verzoek van de heer El Yassini stel ik voor zijn motie (34812, nr. 9) aan te houden.</text:p>
        <text:p>Daartoe wordt besloten.</text:p>
        <text:p>In stemming komt de motie-El Yassini c.s. (34812, nr. 1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El Yassini (34812, nr. 11).</text:p>
        <text:p text:style-name="ifm_p_mt.3.38mm_ifm">De <text:span text:style-name="ifm_span_font.bold_ifm">voorzitter</text:span>:</text:p>
        <text:p>Ik constateer dat de leden van de fracties van 50PLUS, de VVD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8</meta:user-defined>
    <meta:user-defined meta:name="DC.title">Stemmingen moties Regionale samenwerking voortijdig schoolverl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2;9</meta:user-defined>
    <meta:user-defined meta:name="OVERHEIDop.behandeldDossier">34812;10</meta:user-defined>
    <meta:user-defined meta:name="OVERHEIDop.behandeldDossier">34812;11</meta:user-defined>
    <meta:user-defined meta:name="OVERHEIDop.behandeldDossier">34812;9</meta:user-defined>
    <meta:user-defined meta:name="OVERHEID.TaxonomieBeleidsagenda/OVERHEID.category">Onderwijs en wetenschap | Beroepsonderwijs</meta:user-defined>
    <meta:user-defined meta:name="DCTERMS.W3CDTF/OVERHEIDop.datumVergadering">2018-03-27</meta:user-defined>
    <meta:user-defined meta:name="OVERHEIDop.handelingenItemNummer">28</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