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Loopbaanoriëntatie en -begeleiding en aansluiting onderwijs-arbeidsmarkt"/>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Loopbaanoriëntatie en -begeleiding en aansluiting onderwijs-arbeidsmarkt</text:h>
        <text:p>Aan de orde zijn <text:span text:style-name="ifm_span_font.bold_ifm">de stemmingen over moties</text:span>, ingediend bij het <text:span text:style-name="ifm_span_font.bold_ifm">VAO Loopbaanoriëntatie en -begeleiding en aansluiting onderwijs-arbeidsmarkt</text:span>,</text:p>
        <text:p>te weten:</text:p>
        <text:list text:style-name="lijst">
          <text:list-item>
            <text:number>-</text:number>
            <text:p>de motie-Van Meenen over de hoogte van het instellingscollegegeld (31524, nr. 354);</text:p>
          </text:list-item>
          <text:list-item>
            <text:number>-</text:number>
            <text:p>de motie-Westerveld/Özdil over de kosten van het instellingscollegegeld per studie (31524, nr. 355);</text:p>
          </text:list-item>
          <text:list-item>
            <text:number>-</text:number>
            <text:p>de motie-Westerveld/Özdil over niet meer instellingscollegegeld betalen dan de werkelijke kosten (31524, nr. 356).</text:p>
          </text:list-item>
        </text:list>
        <text:p>(Zie vergadering van 15 maart 2018.)</text:p>
        <text:p text:style-name="ifm_p_mt.3.38mm_ifm">De <text:span text:style-name="ifm_span_font.bold_ifm">voorzitter</text:span>:</text:p>
        <text:p>Aangezien de motie-Westerveld/Özdil (31524, nr. 355) is ingetrokken, maakt zij geen onderwerp van behandeling meer uit.</text:p>
        <text:p>Aangezien de motie-Westerveld/Özdil (31524, nr. 356) is ingetrokken, maakt zij geen onderwerp van behandeling meer uit.</text:p>
        <text:p text:style-name="ifm_p_mt.3.38mm_ifm">De <text:span text:style-name="ifm_span_font.bold_ifm">voorzitter</text:span>:</text:p>
        <text:p>De motie-Van Meenen (31524, nr. 354) is in die zin gewijzigd dat zij thans is ondertekend door de leden Van Meenen en Westerveld. Naar mij blijkt, wordt de indiening ervan voldoende ondersteund.</text:p>
        <text:p>Zij krijgt nr. 357, was nr. 354 (31524).</text:p>
        <text:p>Ik stel vast dat wij hier nu over kunnen stemmen.</text:p>
        <text:p>In stemming komt de gewijzigde motie-Van Meenen/Westerveld (31524, nr. 357, was nr. 354).</text:p>
        <text:p text:style-name="ifm_p_mt.3.38mm_ifm">De <text:span text:style-name="ifm_span_font.bold_ifm">voorzitter</text:span>:</text:p>
        <text:p>Ik constateer dat de leden van de fracties van de SP, de PvdA, GroenLinks, de PvdD, DENK, 50PLUS, D66, de SGP, het CDA, de ChristenUnie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6</meta:user-defined>
    <meta:user-defined meta:name="DC.title">Stemmingen moties Loopbaanoriëntatie en -begeleiding en aansluiting onderwijs-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54</meta:user-defined>
    <meta:user-defined meta:name="OVERHEIDop.behandeldDossier">31524;355</meta:user-defined>
    <meta:user-defined meta:name="OVERHEIDop.behandeldDossier">31524;356</meta:user-defined>
    <meta:user-defined meta:name="OVERHEIDop.behandeldDossier">31524;355</meta:user-defined>
    <meta:user-defined meta:name="OVERHEIDop.behandeldDossier">31524;356</meta:user-defined>
    <meta:user-defined meta:name="OVERHEIDop.behandeldDossier">31524;357</meta:user-defined>
    <meta:user-defined meta:name="OVERHEID.TaxonomieBeleidsagenda/OVERHEID.category">Onderwijs en wetenschap | Beroepsonderwijs</meta:user-defined>
    <meta:user-defined meta:name="DCTERMS.W3CDTF/OVERHEIDop.datumVergadering">2018-03-27</meta:user-defined>
    <meta:user-defined meta:name="OVERHEIDop.handelingenItemNummer">26</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