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Fraude bij de registratie van rundvee"/>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Fraude bij de registratie van rundvee</text:h>
        <text:p>Aan de orde zijn <text:span text:style-name="ifm_span_font.bold_ifm">de stemmingen over moties</text:span>, ingediend bij het debat over <text:span text:style-name="ifm_span_font.bold_ifm">fraude bij de registratie van rundvee</text:span>,</text:p>
        <text:p>te weten:</text:p>
        <text:list text:style-name="lijst">
          <text:list-item>
            <text:number>-</text:number>
            <text:p>de motie-Ouwehand c.s. over kortere productieketens in de landbouw (33037, nr. 276);</text:p>
          </text:list-item>
          <text:list-item>
            <text:number>-</text:number>
            <text:p>de motie-Bisschop/Graus over vergoeden van de kosten van DNA-analyses (33037, nr. 277);</text:p>
          </text:list-item>
          <text:list-item>
            <text:number>-</text:number>
            <text:p>de motie-Bisschop/Graus over geen korting op toeslagrechten (33037, nr. 278).</text:p>
          </text:list-item>
        </text:list>
        <text:p>(Zie vergadering van 15 maart 2018.)</text:p>
        <text:p text:style-name="ifm_p_mt.3.38mm_ifm">De <text:span text:style-name="ifm_span_font.bold_ifm">voorzitter</text:span>:</text:p>
        <text:p>De motie-Ouwehand c.s. (33037, nr. 2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ge productieketens veel administratieve lasten en controles met zich meebrengen, kwetsbaar zijn en veel vragen van de handhavingsinstanties, waaronder de NVWA;</text:p>
        <text:p text:style-name="ifm_p_mt.3.38mm_ifm">verzoekt de regering om in de toegezegde visie op de landbouw de mogelijkheden te verkennen om de productieketens te verkorten,</text:p>
        <text:p text:style-name="ifm_p_mt.3.38mm_ifm">en gaat over tot de orde van de dag.</text:p>
        <text:p>Naar mij blijkt, wordt de indiening ervan voldoende ondersteund.</text:p>
        <text:p>Zij krijgt nr. 280, was nr. 276 (33037).</text:p>
        <text:p>Ik stel vast dat wij hier nu over kunnen stemmen.</text:p>
        <text:p>In stemming komt de gewijzigde motie-Ouwehand c.s. (33037, nr. 280, was nr. 276).</text:p>
        <text:p text:style-name="ifm_p_mt.3.38mm_ifm">De <text:span text:style-name="ifm_span_font.bold_ifm">voorzitter</text:span>:</text:p>
        <text:p>Ik constateer dat de leden van de fracties van de SP, de PvdA, GroenLinks, de PvdD, DENK, 50PLUS, de SGP, de ChristenUnie, de PVV en FvD voor deze gewijzigde motie hebben gestemd en de leden van de overige fracties ertegen, zodat zij is aangenomen.</text:p>
        <text:p>In stemming komt de motie-Bisschop/Graus (33037, nr. 277).</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p>In stemming komt de motie-Bisschop/Graus (33037, nr. 278).</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5</meta:user-defined>
    <meta:user-defined meta:name="DC.title">Stemmingen moties Fraude bij de registratie van rundv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76</meta:user-defined>
    <meta:user-defined meta:name="OVERHEIDop.behandeldDossier">33037;277</meta:user-defined>
    <meta:user-defined meta:name="OVERHEIDop.behandeldDossier">33037;278</meta:user-defined>
    <meta:user-defined meta:name="OVERHEIDop.behandeldDossier">33037;280</meta:user-defined>
    <meta:user-defined meta:name="OVERHEID.TaxonomieBeleidsagenda/OVERHEID.category">Landbouw | Dieren</meta:user-defined>
    <meta:user-defined meta:name="DCTERMS.W3CDTF/OVERHEIDop.datumVergadering">2018-03-27</meta:user-defined>
    <meta:user-defined meta:name="OVERHEIDop.handelingenItemNummer">25</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