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Innovatie"/>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Innovatie</text:h>
        <text:p>Aan de orde zijn <text:span text:style-name="ifm_span_font.bold_ifm">de stemmingen over moties</text:span>, ingediend bij het <text:span text:style-name="ifm_span_font.bold_ifm">VAO Innovatie</text:span>,</text:p>
        <text:p>te weten:</text:p>
        <text:list text:style-name="lijst">
          <text:list-item>
            <text:number>-</text:number>
            <text:p>de motie-Alkaya c.s. over meer investeringen in onderzoek en ontwikkeling (33009, nr. 51);</text:p>
          </text:list-item>
          <text:list-item>
            <text:number>-</text:number>
            <text:p>de motie-Alkaya c.s. over de balans tussen belastingvoordeel en gerichte financiering (33009, nr. 52);</text:p>
          </text:list-item>
          <text:list-item>
            <text:number>-</text:number>
            <text:p>de motie-Van der Lee c.s. over sectorale innovatie voor kleine bedrijven (33009, nr. 53);</text:p>
          </text:list-item>
          <text:list-item>
            <text:number>-</text:number>
            <text:p>de motie-Van der Lee/Alkaya over bescherming van vitale bedrijven tegen overnames (33009, nr. 54);</text:p>
          </text:list-item>
          <text:list-item>
            <text:number>-</text:number>
            <text:p>de motie-Amhaouch c.s. over 2,5% van bbp voor R&amp;D (33009, nr. 55);</text:p>
          </text:list-item>
          <text:list-item>
            <text:number>-</text:number>
            <text:p>de motie-Veldman c.s. over een strategie voor de internationalisering van WTI (33009, nr. 56);</text:p>
          </text:list-item>
          <text:list-item>
            <text:number>-</text:number>
            <text:p>de motie-Veldman c.s. over de toekomstbestendigheid van het instrumentarium (33009, nr. 57);</text:p>
          </text:list-item>
          <text:list-item>
            <text:number>-</text:number>
            <text:p>de motie-Moorlag/Van der Lee over de middelen voor innovatie meer richten op maatschappelijke opgaven (33009, nr. 58);</text:p>
          </text:list-item>
          <text:list-item>
            <text:number>-</text:number>
            <text:p>de motie-Van Eijs over hervorming van het topsectorenbeleid (33009, nr. 59).</text:p>
          </text:list-item>
        </text:list>
        <text:p>(Zie vergadering van 14 maart 2018.)</text:p>
        <text:p text:style-name="ifm_p_mt.3.38mm_ifm">De <text:span text:style-name="ifm_span_font.bold_ifm">voorzitter</text:span>:</text:p>
        <text:p>Op verzoek van mevrouw Van Eijs stel ik voor haar motie (33009, nr. 59) aan te houden.</text:p>
        <text:p>Daartoe wordt besloten.</text:p>
        <text:p>In stemming komt de motie-Alkaya c.s. (33009, nr. 51).</text:p>
        <text:p text:style-name="ifm_p_mt.3.38mm_ifm">De <text:span text:style-name="ifm_span_font.bold_ifm">voorzitter</text:span>:</text:p>
        <text:p>Ik constateer dat de leden van de fracties van de SP, de PvdA, GroenLinks, de PvdD, DENK en D66 voor deze motie hebben gestemd en de leden van de overige fracties ertegen, zodat zij is verworpen.</text:p>
        <text:p>In stemming komt de motie-Alkaya c.s. (33009, nr. 52).</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Van der Lee c.s. (33009, nr. 5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der Lee/Alkaya (33009, nr. 54).</text:p>
        <text:p text:style-name="ifm_p_mt.3.38mm_ifm">De <text:span text:style-name="ifm_span_font.bold_ifm">voorzitter</text:span>:</text:p>
        <text:p>Ik constateer dat de leden van de fracties van de SP, de PvdA, GroenLinks, de PvdD en FvD voor deze motie hebben gestemd en de leden van de overige fracties ertegen, zodat zij is verworpen.</text:p>
        <text:p>In stemming komt de motie-Amhaouch c.s. (33009, nr. 55).</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Veldman c.s. (33009, nr. 56).</text:p>
        <text:p text:style-name="ifm_p_mt.3.38mm_ifm">De <text:span text:style-name="ifm_span_font.bold_ifm">voorzitter</text:span>:</text:p>
        <text:p>Ik constateer dat de leden van de fracties van de PvdA, GroenLinks, DENK, 50PLUS, D66, de VVD, de SGP, het CDA en de ChristenUnie voor deze motie hebben gestemd en de leden van de overige fracties ertegen, zodat zij is aangenomen.</text:p>
        <text:p>In stemming komt de motie-Veldman c.s. (33009, nr. 57).</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In stemming komt de motie-Moorlag/Van der Lee (33009, nr. 5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23</meta:user-defined>
    <meta:user-defined meta:name="DC.title">Stemmingen moties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51</meta:user-defined>
    <meta:user-defined meta:name="OVERHEIDop.behandeldDossier">33009;52</meta:user-defined>
    <meta:user-defined meta:name="OVERHEIDop.behandeldDossier">33009;53</meta:user-defined>
    <meta:user-defined meta:name="OVERHEIDop.behandeldDossier">33009;54</meta:user-defined>
    <meta:user-defined meta:name="OVERHEIDop.behandeldDossier">33009;55</meta:user-defined>
    <meta:user-defined meta:name="OVERHEIDop.behandeldDossier">33009;56</meta:user-defined>
    <meta:user-defined meta:name="OVERHEIDop.behandeldDossier">33009;57</meta:user-defined>
    <meta:user-defined meta:name="OVERHEIDop.behandeldDossier">33009;58</meta:user-defined>
    <meta:user-defined meta:name="OVERHEIDop.behandeldDossier">33009;59</meta:user-defined>
    <meta:user-defined meta:name="OVERHEIDop.behandeldDossier">33009;59</meta:user-defined>
    <meta:user-defined meta:name="OVERHEID.TaxonomieBeleidsagenda/OVERHEID.category">Economie | Organisatie en beleid</meta:user-defined>
    <meta:user-defined meta:name="DCTERMS.W3CDTF/OVERHEIDop.datumVergadering">2018-03-27</meta:user-defined>
    <meta:user-defined meta:name="OVERHEIDop.handelingenItemNummer">23</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