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Ondernemen en bedrijfsfinanciering"/>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Ondernemen en bedrijfsfinanciering</text:h>
        <text:p>Aan de orde zijn <text:span text:style-name="ifm_span_font.bold_ifm">de stemmingen over moties</text:span>, ingediend bij het <text:span text:style-name="ifm_span_font.bold_ifm">VAO Ondernemen en bedrijfsfinanciering</text:span>,</text:p>
        <text:p>te weten:</text:p>
        <text:list text:style-name="lijst">
          <text:list-item>
            <text:number>-</text:number>
            <text:p>de motie-Wörsdörfer c.s. over verbetering van de mkb-financieringsmarkt (31311, nr. 199);</text:p>
          </text:list-item>
          <text:list-item>
            <text:number>-</text:number>
            <text:p>de motie-Paternotte c.s. over investeringsactiviteiten van het ministerie van EZK (31311, nr. 200);</text:p>
          </text:list-item>
          <text:list-item>
            <text:number>-</text:number>
            <text:p>de motie-Van der Lee c.s. over alternatieve vormen van financiering voor het mkb (31311, nr. 201);</text:p>
          </text:list-item>
          <text:list-item>
            <text:number>-</text:number>
            <text:p>de motie-Graus over een Nationale Volksbank (31311, nr. 202);</text:p>
          </text:list-item>
          <text:list-item>
            <text:number>-</text:number>
            <text:p>de motie-Graus over de toegankelijkheid van de mkb-financiering (31311, nr. 203);</text:p>
          </text:list-item>
          <text:list-item>
            <text:number>-</text:number>
            <text:p>de motie-Graus/Paternotte over een beter financieringsaanbod voor ondernemers (31311, nr. 204).</text:p>
          </text:list-item>
        </text:list>
        <text:p>(Zie vergadering van 14 maart 2018.)</text:p>
        <text:p>In stemming komt de motie-Wörsdörfer c.s. (31311, nr. 199).</text:p>
        <text:p text:style-name="ifm_p_mt.3.38mm_ifm">De <text:span text:style-name="ifm_span_font.bold_ifm">voorzitter</text:span>:</text:p>
        <text:p>Ik constateer dat deze motie met algemene stemmen is aangenomen.</text:p>
        <text:p>In stemming komt de motie-Paternotte c.s. (31311, nr. 200).</text:p>
        <text:p text:style-name="ifm_p_mt.3.38mm_ifm">De <text:span text:style-name="ifm_span_font.bold_ifm">voorzitter</text:span>:</text:p>
        <text:p>Ik constateer dat de leden van de fracties van de PvdA, GroenLinks, de PvdD, D66, de VVD, de PVV en FvD voor deze motie hebben gestemd en de leden van de overige fracties ertegen, zodat zij is aangenomen.</text:p>
        <text:p text:style-name="ifm_p_mt.3.38mm_ifm">De heer <text:span text:style-name="ifm_span_font.bold_ifm">Paternotte</text:span> (D66):</text:p>
        <text:p>Voorzitter. De motie op stuk nr. 200 was door de staatssecretaris ontraden, dus wij zouden graag een brief ontvangen over de wijze waarop de motie ten uitvoer wordt gebracht.</text:p>
        <text:p text:style-name="ifm_p_mt.3.38mm_ifm">De <text:span text:style-name="ifm_span_font.bold_ifm">voorzitter</text:span>:</text:p>
        <text:p>Ik stel voor het stenogram van dit deel van de vergadering door te geleiden naar het kabinet.</text:p>
        <text:p>In stemming komt de motie-Van der Lee c.s. (31311, nr. 201).</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Graus (31311, nr. 202).</text:p>
        <text:p text:style-name="ifm_p_mt.3.38mm_ifm">De <text:span text:style-name="ifm_span_font.bold_ifm">voorzitter</text:span>:</text:p>
        <text:p>Ik constateer dat de leden van de fracties van de SP, de PvdD, DENK, 50PLUS en de PVV voor deze motie hebben gestemd en de leden van de overige fracties ertegen, zodat zij is verworpen.</text:p>
        <text:p>In stemming komt de motie-Graus (31311, nr. 203).</text:p>
        <text:p text:style-name="ifm_p_mt.3.38mm_ifm">De <text:span text:style-name="ifm_span_font.bold_ifm">voorzitter</text:span>:</text:p>
        <text:p>Ik constateer dat deze motie met algemene stemmen is aangenomen.</text:p>
        <text:p>In stemming komt de motie-Graus/Paternotte (31311, nr. 204).</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21</meta:user-defined>
    <meta:user-defined meta:name="DC.title">Stemmingen moties Ondernemen en bedrijfsfinanci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11;199</meta:user-defined>
    <meta:user-defined meta:name="OVERHEIDop.behandeldDossier">31311;200</meta:user-defined>
    <meta:user-defined meta:name="OVERHEIDop.behandeldDossier">31311;201</meta:user-defined>
    <meta:user-defined meta:name="OVERHEIDop.behandeldDossier">31311;202</meta:user-defined>
    <meta:user-defined meta:name="OVERHEIDop.behandeldDossier">31311;203</meta:user-defined>
    <meta:user-defined meta:name="OVERHEIDop.behandeldDossier">31311;204</meta:user-defined>
    <meta:user-defined meta:name="OVERHEID.TaxonomieBeleidsagenda/OVERHEID.category">Economie | Ondernemen</meta:user-defined>
    <meta:user-defined meta:name="DCTERMS.W3CDTF/OVERHEIDop.datumVergadering">2018-03-27</meta:user-defined>
    <meta:user-defined meta:name="OVERHEIDop.handelingenItemNummer">21</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