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Telecommunicatie"/>
        <text:user-field-decl office:value-type="string" text:name="kamer" office:string-value="Tweede Kamer"/>
        <text:user-field-decl office:value-type="string" text:name="datum" office:string-value="27 maart 2018"/>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Telecommunicatie</text:h>
        <text:p>Aan de orde zijn <text:span text:style-name="ifm_span_font.bold_ifm">de stemmingen over moties</text:span>, ingediend bij het <text:span text:style-name="ifm_span_font.bold_ifm">VAO Telecommunicatie</text:span>,</text:p>
        <text:p>te weten:</text:p>
        <text:list text:style-name="lijst">
          <text:list-item>
            <text:number>-</text:number>
            <text:p>de motie-Van den Berg over het landelijk beschikbaar stellen van de 3,5 GHz-band (24095, nr. 427);</text:p>
          </text:list-item>
          <text:list-item>
            <text:number>-</text:number>
            <text:p>de motie-Van den Berg over ten minste 100 Mbps voor iedereen in 2023 (24095, nr. 428);</text:p>
          </text:list-item>
          <text:list-item>
            <text:number>-</text:number>
            <text:p>de motie-Weverling/Paternotte over het schriftelijkheidsvereiste voor het overstappen van kleinzakelijke ondernemers (24095, nr. 429);</text:p>
          </text:list-item>
          <text:list-item>
            <text:number>-</text:number>
            <text:p>de motie-Van der Lee over juridische ruimte om looptijden gelijk te trekken (24095, nr. 431).</text:p>
          </text:list-item>
        </text:list>
        <text:p>(Zie vergadering van 14 maart 2018.)</text:p>
        <text:p text:style-name="ifm_p_mt.3.38mm_ifm">De <text:span text:style-name="ifm_span_font.bold_ifm">voorzitter</text:span>:</text:p>
        <text:p>Op verzoek van de heer Van der Lee stel ik voor zijn motie (24095, nr. 431) aan te houden.</text:p>
        <text:p>Daartoe wordt besloten.</text:p>
        <text:p text:style-name="ifm_p_mt.3.38mm_ifm">De <text:span text:style-name="ifm_span_font.bold_ifm">voorzitter</text:span>:</text:p>
        <text:p>Mevrouw Van den Berg verzoekt haar aangehouden motie op stuk nr. 428 (24095) in stemming te brengen.</text:p>
        <text:p text:style-name="ifm_p_mt.3.38mm_ifm">De <text:span text:style-name="ifm_span_font.bold_ifm">voorzitter</text:span>:</text:p>
        <text:p>De motie-Van den Berg (24095, nr. 42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op dit moment de ambitie heeft dat iedereen in 2025 kan beschikken over ten minste 100 Mbps, conform de Europese ambitie;</text:p>
        <text:p text:style-name="ifm_p_mt.3.38mm_ifm">overwegende dat Nederlandse huishoudens nu al in circa 91% van de gevallen de beschikking hebben over een dergelijke snelle vaste verbinding;</text:p>
        <text:p text:style-name="ifm_p_mt.3.38mm_ifm">overwegende dat het van belang is dat Nederland bij de koplopers van Europa blijft behoren, waarbij Nederland een goede uitgangspositie heeft om deze ambitie eerder dan 2025 te behalen;</text:p>
        <text:p text:style-name="ifm_p_mt.3.38mm_ifm">verzoekt de regering om in het actieplan digitale connectiviteit haar ambitie te verhogen door de ambitie dat iedereen kan beschikken over ten minste 100 Mbps te vervroegen naar 2023,</text:p>
        <text:p text:style-name="ifm_p_mt.3.38mm_ifm">en gaat over tot de orde van de dag.</text:p>
        <text:p>Naar mij blijkt, wordt de indiening ervan voldoende ondersteund.</text:p>
        <text:p>Zij krijgt nr. 434, was nr. 428 (24095).</text:p>
        <text:p text:style-name="ifm_p_mt.3.38mm_ifm">De <text:span text:style-name="ifm_span_font.bold_ifm">voorzitter</text:span>:</text:p>
        <text:p>De motie-Van den Berg (24095, nr. 427) is in die zin gewijzigd dat zij thans is ondertekend door de leden Van den Berg en Graus. Naar mij blijkt, wordt de indiening ervan voldoende ondersteund.</text:p>
        <text:p>Zij krijgt nr. 433, was nr. 427 (24095).</text:p>
        <text:p>Ik stel vast dat wij nu over deze gewijzigde moties kunnen stemmen.</text:p>
        <text:p>In stemming komt de gewijzigde motie-Van den Berg/Graus (24095, nr. 433, was nr. 427).</text:p>
        <text:p text:style-name="ifm_p_mt.3.38mm_ifm">De <text:span text:style-name="ifm_span_font.bold_ifm">voorzitter</text:span>:</text:p>
        <text:p>Ik constateer dat deze gewijzigde motie met algemene stemmen is aangenomen.</text:p>
        <text:p>In stemming komt de gewijzigde motie-Van den Berg (24095, nr. 434, was nr. 428).</text:p>
        <text:p text:style-name="ifm_p_mt.3.38mm_ifm">De <text:span text:style-name="ifm_span_font.bold_ifm">voorzitter</text:span>:</text:p>
        <text:p>Ik constateer dat de leden van de fracties van de SP, de PvdA, GroenLinks, de PvdD, DENK, 50PLUS, D66, de VVD, het CDA, de ChristenUnie, de PVV en FvD voor deze gewijzigde motie hebben gestemd en de leden van de fractie van de SGP ertegen, zodat zij is aangenomen.</text:p>
        <text:p>In stemming komt de motie-Weverling/Paternotte (24095, nr. 429).</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5-20</meta:user-defined>
    <meta:user-defined meta:name="DC.title">Stemmingen moties Telecommunic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1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95;427</meta:user-defined>
    <meta:user-defined meta:name="OVERHEIDop.behandeldDossier">24095;428</meta:user-defined>
    <meta:user-defined meta:name="OVERHEIDop.behandeldDossier">24095;429</meta:user-defined>
    <meta:user-defined meta:name="OVERHEIDop.behandeldDossier">24095;431</meta:user-defined>
    <meta:user-defined meta:name="OVERHEIDop.behandeldDossier">24095;431</meta:user-defined>
    <meta:user-defined meta:name="OVERHEIDop.behandeldDossier">24095;434</meta:user-defined>
    <meta:user-defined meta:name="OVERHEIDop.behandeldDossier">24095;433</meta:user-defined>
    <meta:user-defined meta:name="OVERHEID.TaxonomieBeleidsagenda/OVERHEID.category">Economie | Overige economische sectoren</meta:user-defined>
    <meta:user-defined meta:name="DCTERMS.W3CDTF/OVERHEIDop.datumVergadering">2018-03-27</meta:user-defined>
    <meta:user-defined meta:name="OVERHEIDop.handelingenItemNummer">20</meta:user-defined>
    <meta:user-defined meta:name="OVERHEIDop.publicationIssue">65</meta:user-defined>
    <meta:user-defined meta:name="OVERHEIDop.publicationName">Handelingen</meta:user-defined>
    <meta:user-defined meta:name="OVERHEIDop.vergaderjaar">2017-2018</meta:user-defined>
    <meta:user-defined meta:name="OVERHEIDop.versieInformatie"/>
  </office:meta>
</office:document-meta>
</file>