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Inburgering en integratie"/>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Inburgering en integratie</text:h>
        <text:p>Aan de orde zijn <text:span text:style-name="ifm_span_font.bold_ifm">de stemmingen over moties</text:span>, ingediend bij het <text:span text:style-name="ifm_span_font.bold_ifm">VAO Inburgering en integratie</text:span>,</text:p>
        <text:p>te weten:</text:p>
        <text:list text:style-name="lijst">
          <text:list-item>
            <text:number>-</text:number>
            <text:p>de motie-Jasper van Dijk over inburgeringsonderwijs bij regionale opleidingscentra (32824, nr. 206);</text:p>
          </text:list-item>
          <text:list-item>
            <text:number>-</text:number>
            <text:p>de motie-Jasper van Dijk over de Inspectie OCW meer betrekken bij toezicht op inburgering (32824, nr. 207);</text:p>
          </text:list-item>
          <text:list-item>
            <text:number>-</text:number>
            <text:p>de motie-Özdil over regie van de gemeenten bij inburgering (32824, nr. 210);</text:p>
          </text:list-item>
          <text:list-item>
            <text:number>-</text:number>
            <text:p>de motie-Paternotte c.s. over modernisering van de vragen van het examen (32824, nr. 211);</text:p>
          </text:list-item>
          <text:list-item>
            <text:number>-</text:number>
            <text:p>de motie-De Graaf over geen ontheffing op grond van aantoonbaar geleverde inspanning (32824, nr. 212);</text:p>
          </text:list-item>
          <text:list-item>
            <text:number>-</text:number>
            <text:p>de motie-De Graaf over ontheffing van de inburgeringsplicht op basis van analfabetisme (32824, nr. 213);</text:p>
          </text:list-item>
          <text:list-item>
            <text:number>-</text:number>
            <text:p>de motie-Pieter Heerma/Becker over heroverwegen van het systeem van vrijstellingen bij analfabetisme (32824, nr. 214);</text:p>
          </text:list-item>
          <text:list-item>
            <text:number>-</text:number>
            <text:p>de motie-Becker c.s. over beperken van buitenlandse beïnvloeding (32824, nr. 215);</text:p>
          </text:list-item>
          <text:list-item>
            <text:number>-</text:number>
            <text:p>de motie-Becker over gelijk behandelen van mannelijke en vrouwelijke asielzoekers (32824, nr. 216);</text:p>
          </text:list-item>
          <text:list-item>
            <text:number>-</text:number>
            <text:p>de motie-Kuzu over opnemen van wederzijdse acceptatie in het integratiebeleid (32824, nr. 217);</text:p>
          </text:list-item>
          <text:list-item>
            <text:number>-</text:number>
            <text:p>de motie-Kuzu over de uitspraak dat integratie slechts voor nieuwkomers is (32824, nr. 218).</text:p>
          </text:list-item>
        </text:list>
        <text:p>(Zie vergadering van 14 maart 2018.)</text:p>
        <text:p text:style-name="ifm_p_mt.3.38mm_ifm">De <text:span text:style-name="ifm_span_font.bold_ifm">voorzitter</text:span>:</text:p>
        <text:p>Op verzoek van de heer Özdil stel ik voor zijn motie (32824, nr. 210) aan te houden.</text:p>
        <text:p>Daartoe wordt besloten.</text:p>
        <text:p>In stemming komt de motie-Jasper van Dijk (32824, nr. 206).</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Jasper van Dijk (32824, nr. 20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aternotte c.s. (32824, nr. 21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e Graaf (32824, nr. 212).</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De Graaf (32824, nr. 21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Pieter Heerma/Becker (32824, nr. 214).</text:p>
        <text:p text:style-name="ifm_p_mt.3.38mm_ifm">De <text:span text:style-name="ifm_span_font.bold_ifm">voorzitter</text:span>:</text:p>
        <text:p>Ik constateer dat de leden van de fracties van de SP, de PvdA, DENK, 50PLUS, D66, de VVD, de SGP, het CDA, de ChristenUnie en FvD voor deze motie hebben gestemd en de leden van de overige fracties ertegen, zodat zij is aangenomen.</text:p>
        <text:p>In stemming komt de motie-Becker c.s. (32824, nr. 215).</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Becker (32824, nr. 216).</text:p>
        <text:p text:style-name="ifm_p_mt.3.38mm_ifm">De <text:span text:style-name="ifm_span_font.bold_ifm">voorzitter</text:span>:</text:p>
        <text:p>Ik constateer dat de leden van de fracties van de PvdA, GroenLinks, de PvdD, DENK, 50PLUS, D66, de VVD, de SGP, het CDA, de ChristenUnie en FvD voor deze motie hebben gestemd en de leden van de overige fracties ertegen, zodat zij is aangenomen.</text:p>
        <text:p>In stemming komt de motie-Kuzu (32824, nr. 217).</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Kuzu (32824, nr. 218).</text:p>
        <text:p text:style-name="ifm_p_mt.3.38mm_ifm">De <text:span text:style-name="ifm_span_font.bold_ifm">voorzitter</text:span>:</text:p>
        <text:p>Ik constateer dat de leden van de fractie va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9</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06</meta:user-defined>
    <meta:user-defined meta:name="OVERHEIDop.behandeldDossier">32824;207</meta:user-defined>
    <meta:user-defined meta:name="OVERHEIDop.behandeldDossier">32824;210</meta:user-defined>
    <meta:user-defined meta:name="OVERHEIDop.behandeldDossier">32824;211</meta:user-defined>
    <meta:user-defined meta:name="OVERHEIDop.behandeldDossier">32824;212</meta:user-defined>
    <meta:user-defined meta:name="OVERHEIDop.behandeldDossier">32824;213</meta:user-defined>
    <meta:user-defined meta:name="OVERHEIDop.behandeldDossier">32824;214</meta:user-defined>
    <meta:user-defined meta:name="OVERHEIDop.behandeldDossier">32824;215</meta:user-defined>
    <meta:user-defined meta:name="OVERHEIDop.behandeldDossier">32824;216</meta:user-defined>
    <meta:user-defined meta:name="OVERHEIDop.behandeldDossier">32824;217</meta:user-defined>
    <meta:user-defined meta:name="OVERHEIDop.behandeldDossier">32824;218</meta:user-defined>
    <meta:user-defined meta:name="OVERHEIDop.behandeldDossier">32824;210</meta:user-defined>
    <meta:user-defined meta:name="OVERHEID.TaxonomieBeleidsagenda/OVERHEID.category">Migratie en integratie | Integratie</meta:user-defined>
    <meta:user-defined meta:name="DCTERMS.W3CDTF/OVERHEIDop.datumVergadering">2018-03-27</meta:user-defined>
    <meta:user-defined meta:name="OVERHEIDop.handelingenItemNummer">19</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