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brief Adviesaanvraag aan de CAVV"/>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brief Adviesaanvraag aan de CAVV</text:h>
        <text:p>Aan de orde is <text:span text:style-name="ifm_span_font.bold_ifm">de stemming</text:span> in verband met de <text:span text:style-name="ifm_span_font.bold_ifm">brief van het Presidium over een adviesaanvraag aan de Commissie van Advies inzake Volkenrechtelijke Vraagstukken over het streven naar onafhankelijkheid van de Koerdische Autonome Regio in Irak mede in het licht van de Montevideocriteria (32623, nr. 199)</text:span>.</text:p>
        <text:p text:style-name="ifm_p_mt.3.38mm_ifm">De <text:span text:style-name="ifm_span_font.bold_ifm">voorzitter</text:span>:</text:p>
        <text:p>Ik stel voor conform het voorstel van het Presidium te besluit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8</meta:user-defined>
    <meta:user-defined meta:name="DC.title">Stemming brief Adviesaanvraag aan de CAV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3-27</meta:user-defined>
    <meta:user-defined meta:name="OVERHEIDop.handelingenItemNummer">18</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