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oek Vereniging Ouders van een Vermoord Kind"/>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oek Vereniging Ouders van een Vermoord Kind</text:h>
        <text:p>Aan de orde zijn <text:span text:style-name="ifm_span_font.bold_ifm">de stemmingen over moties</text:span>, ingediend bij het debat over <text:span text:style-name="ifm_span_font.bold_ifm">het boek van de Vereniging Ouders van een vermoord kind "Een schaduw levenslang"</text:span>,</text:p>
        <text:p>te weten:</text:p>
        <text:list text:style-name="lijst">
          <text:list-item>
            <text:number>-</text:number>
            <text:p>de motie-Van Toorenburg over bijzondere aandacht voor de rechten van nabestaanden en slachtoffers (33552, nr. 45) (overgenomen);</text:p>
          </text:list-item>
          <text:list-item>
            <text:number>-</text:number>
            <text:p>de motie-Van Toorenburg over een second opinion door een andere lijkschouwer (33552, nr. 46);</text:p>
          </text:list-item>
          <text:list-item>
            <text:number>-</text:number>
            <text:p>de motie-Van Toorenburg over een ombudsman voor nabestaanden van slachtoffers (33552, nr. 47).</text:p>
          </text:list-item>
        </text:list>
        <text:p>(Zie vergadering van 14 maart 2018.)</text:p>
        <text:p text:style-name="ifm_p_mt.3.38mm_ifm">De <text:span text:style-name="ifm_span_font.bold_ifm">voorzitter</text:span>:</text:p>
        <text:p>De fractie van de PVV wordt aantekening verleend tegen de overgenomen motie op stuk nr. 45 te zijn.</text:p>
        <text:p>In stemming komt de motie-Van Toorenburg (33552, nr. 4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Toorenburg (33552, nr. 47).</text:p>
        <text:p text:style-name="ifm_p_mt.3.38mm_ifm">De <text:span text:style-name="ifm_span_font.bold_ifm">voorzitter</text:span>:</text:p>
        <text:p>Ik constateer dat de leden van de fracties van de PvdA, GroenLinks, de PvdD, DENK,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7</meta:user-defined>
    <meta:user-defined meta:name="DC.title">Stemmingen moties Boek Vereniging Ouders van een Vermoord Ki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45</meta:user-defined>
    <meta:user-defined meta:name="OVERHEIDop.behandeldDossier">33552;46</meta:user-defined>
    <meta:user-defined meta:name="OVERHEIDop.behandeldDossier">33552;47</meta:user-defined>
    <meta:user-defined meta:name="OVERHEID.TaxonomieBeleidsagenda/OVERHEID.category">Openbare orde en veiligheid | Criminaliteit</meta:user-defined>
    <meta:user-defined meta:name="DCTERMS.W3CDTF/OVERHEIDop.datumVergadering">2018-03-27</meta:user-defined>
    <meta:user-defined meta:name="OVERHEIDop.handelingenItemNummer">17</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