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Lozen GenX in oppervlaktewater"/>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Lozen GenX in oppervlaktewater</text:h>
        <text:p>Aan de orde zijn <text:span text:style-name="ifm_span_font.bold_ifm">de stemmingen over moties</text:span>, ingediend bij het debat over <text:span text:style-name="ifm_span_font.bold_ifm">het lozen van GenX in het oppervlaktewater</text:span>,</text:p>
        <text:p>te weten:</text:p>
        <text:list text:style-name="lijst">
          <text:list-item>
            <text:number>-</text:number>
            <text:p>de motie-Wassenberg c.s. over de stof GenX op de lijst van zeer zorgwekkende stoffen plaatsen (28089, nr. 69);</text:p>
          </text:list-item>
          <text:list-item>
            <text:number>-</text:number>
            <text:p>de motie-Wassenberg over uitstoot van GenX aanmerken als milieucriminaliteit (28089, nr. 70);</text:p>
          </text:list-item>
          <text:list-item>
            <text:number>-</text:number>
            <text:p>de motie-Kröger/Sienot over opvragen van afzet- en transportlijsten door de ILT (28089, nr. 71);</text:p>
          </text:list-item>
          <text:list-item>
            <text:number>-</text:number>
            <text:p>de motie-Laçin over onderzoek naar de omgevingsveiligheid van GenX-afnemers (28089, nr. 73).</text:p>
          </text:list-item>
        </text:list>
        <text:p>(Zie vergadering van 14 maart 2018.)</text:p>
        <text:p text:style-name="ifm_p_mt.3.38mm_ifm">De <text:span text:style-name="ifm_span_font.bold_ifm">voorzitter</text:span>:</text:p>
        <text:p>De motie-Wassenberg (28089, nr. 7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nX-stoffen giftig zijn, schadelijke effecten voor de lever hebben en mogelijk kankerverwekkend zijn en dat GenX absoluut niet in de omgeving, het water of de lucht thuishoort;</text:p>
        <text:p text:style-name="ifm_p_mt.3.38mm_ifm">constaterende dat GenX op verschillende momenten via het bedrijf Chemours in Dordrecht in de omgeving terecht is gekomen;</text:p>
        <text:p text:style-name="ifm_p_mt.3.38mm_ifm">constaterende dat GenX eveneens op verscheidene plekken in Noord-Brabant in de omgeving terecht is gekomen;</text:p>
        <text:p text:style-name="ifm_p_mt.3.38mm_ifm">overwegende dat de herhaalde illegale uitstoot van GenX op een structureel karakter lijkt te wijzen;</text:p>
        <text:p text:style-name="ifm_p_mt.3.38mm_ifm">verzoekt de regering om de afdeling Milieucriminaliteit van het functioneel parket te laten onderzoeken of de illegale uitstoot van GenX als een vorm van milieucriminaliteit dient te worden aangemerkt en vervolgd dient te worden,</text:p>
        <text:p text:style-name="ifm_p_mt.3.38mm_ifm">en gaat over tot de orde van de dag.</text:p>
        <text:p>Naar mij blijkt, wordt de indiening ervan voldoende ondersteund.</text:p>
        <text:p>Zij krijgt nr. 74, was nr. 70 (28089).</text:p>
        <text:p>Op verzoek van de heer Wassenberg stel ik voor zijn gewijzigde motie (28089, nr. 74, was nr. 70) aan te houden.</text:p>
        <text:p>Daartoe wordt besloten.</text:p>
        <text:p>In stemming komt de motie-Wassenberg c.s. (28089, nr. 69).</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Kröger/Sienot (28089, nr. 71).</text:p>
        <text:p text:style-name="ifm_p_mt.3.38mm_ifm">De <text:span text:style-name="ifm_span_font.bold_ifm">voorzitter</text:span>:</text:p>
        <text:p>Ik constateer dat de leden van de fracties van de SP, de PvdA, GroenLinks, de PvdD, DENK, 50PLUS, D66, de SGP, de ChristenUnie en FvD voor deze motie hebben gestemd en de leden van de overige fracties ertegen, zodat zij is aangenomen.</text:p>
        <text:p>Mevrouw Kröger.</text:p>
        <text:p text:style-name="ifm_p_mt.3.38mm_ifm">Mevrouw <text:span text:style-name="ifm_span_font.bold_ifm">Kröger</text:span> (GroenLinks):</text:p>
        <text:p>Voorzitter. Nu de motie op stuk nr. 71 (28089) is aangenomen, ontvang ik graag een brief van het kabinet hoe deze wordt uitgevoerd.</text:p>
        <text:p text:style-name="ifm_p_mt.3.38mm_ifm">De <text:span text:style-name="ifm_span_font.bold_ifm">voorzitter</text:span>:</text:p>
        <text:p>Dan stel ik voor het stenogram van dit deel van de vergadering door te geleiden naar het kabinet.</text:p>
        <text:p>In stemming komt de motie-Laçin (28089, nr. 73).</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16</meta:user-defined>
    <meta:user-defined meta:name="DC.title">Stemmingen moties Lozen GenX in oppervlaktewa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69</meta:user-defined>
    <meta:user-defined meta:name="OVERHEIDop.behandeldDossier">28089;70</meta:user-defined>
    <meta:user-defined meta:name="OVERHEIDop.behandeldDossier">28089;71</meta:user-defined>
    <meta:user-defined meta:name="OVERHEIDop.behandeldDossier">28089;73</meta:user-defined>
    <meta:user-defined meta:name="OVERHEIDop.behandeldDossier">28089;74</meta:user-defined>
    <meta:user-defined meta:name="OVERHEIDop.behandeldDossier">28089;74</meta:user-defined>
    <meta:user-defined meta:name="OVERHEID.TaxonomieBeleidsagenda/OVERHEID.category">Natuur en milieu | Stoffen</meta:user-defined>
    <meta:user-defined meta:name="DCTERMS.W3CDTF/OVERHEIDop.datumVergadering">2018-03-27</meta:user-defined>
    <meta:user-defined meta:name="OVERHEIDop.handelingenItemNummer">16</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