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rief Verantwoordingsstukken 2017"/>
        <text:user-field-decl office:value-type="string" text:name="kamer" office:string-value="Tweede Kamer"/>
        <text:user-field-decl office:value-type="string" text:name="datum" office:string-value="27 maart 2018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rief Verantwoordingsstukken 2017</text:h>
        <text:p>Aan de orde is <text:span text:style-name="ifm_span_font.bold_ifm">de stemming</text:span> in verband met de <text:span text:style-name="ifm_span_font.bold_ifm">brief van het Presidium inzake de parlementaire behandeling van de verantwoordingsstukken over het jaar 2017 (31428, nr. 11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5-15</meta:user-defined>
    <meta:user-defined meta:name="DC.title">Stemming brief Verantwoordingsstukken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4-16</meta:user-defined>
    <meta:user-defined meta:name="DCTERMS.W3CDTF/DCTERMS.issued">2018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18-03-27</meta:user-defined>
    <meta:user-defined meta:name="OVERHEIDop.handelingenItemNummer">15</meta:user-defined>
    <meta:user-defined meta:name="OVERHEIDop.publicationIssue">6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