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iscriminatie"/>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iscriminatie</text:h>
        <text:p>Aan de orde zijn <text:span text:style-name="ifm_span_font.bold_ifm">de stemmingen over moties</text:span>, ingediend bij het <text:span text:style-name="ifm_span_font.bold_ifm">VAO Discriminatie</text:span>,</text:p>
        <text:p>te weten:</text:p>
        <text:list text:style-name="lijst">
          <text:list-item>
            <text:number>-</text:number>
            <text:p>de motie-Paternotte c.s. over extra aandacht voor misstanden in de uitzendbranche (30950, nr. 144);</text:p>
          </text:list-item>
          <text:list-item>
            <text:number>-</text:number>
            <text:p>de motie-Özütok over regelgeving standaard toetsen aan de mensenrechten (30950, nr. 145);</text:p>
          </text:list-item>
          <text:list-item>
            <text:number>-</text:number>
            <text:p>de motie-Gijs van Dijk/Jasper van Dijk over een voorbeeldrol van de rijksoverheid (30950, nr. 146);</text:p>
          </text:list-item>
          <text:list-item>
            <text:number>-</text:number>
            <text:p>de motie-Azarkan over het tegengaan van discriminatie door uitzendbureaus als onderdeel van het SNA-keurmerk (30950, nr. 147);</text:p>
          </text:list-item>
          <text:list-item>
            <text:number>-</text:number>
            <text:p>de motie-Azarkan over uitbreiding van het mandaat van de Inspectie SZW (30950, nr. 148);</text:p>
          </text:list-item>
          <text:list-item>
            <text:number>-</text:number>
            <text:p>de motie-Azarkan over een blijvend gesprek met de Algemene Bond Uitzendondernemingen over het tegengaan van discriminatie (30950, nr. 149) (overgenomen);</text:p>
          </text:list-item>
          <text:list-item>
            <text:number>-</text:number>
            <text:p>de motie-Azarkan over naming-and-shaming van discriminerende uitzendbureaus (30950, nr. 150);</text:p>
          </text:list-item>
          <text:list-item>
            <text:number>-</text:number>
            <text:p>de motie-Jasper van Dijk c.s. over geen zaken meer doen met discriminerende uitzendbureaus (30950, nr. 151);</text:p>
          </text:list-item>
          <text:list-item>
            <text:number>-</text:number>
            <text:p>de motie-Jasper van Dijk c.s. over het publiceren van een lijst met discriminerende uitzendbureaus (30950, nr. 152);</text:p>
          </text:list-item>
          <text:list-item>
            <text:number>-</text:number>
            <text:p>de motie-Jasper van Dijk over uitbreiden van de bevoegdheden van de Inspectie SZW (30950, nr. 153).</text:p>
          </text:list-item>
        </text:list>
        <text:p>(Zie vergadering van 13 maart 2018.)</text:p>
        <text:p text:style-name="ifm_p_mt.3.38mm_ifm">De <text:span text:style-name="ifm_span_font.bold_ifm">voorzitter</text:span>:</text:p>
        <text:p>De motie-Jasper van Dijk c.s. (30950, nr. 151) is in die zin gewijzigd (nr. 154) en nader gewijzigd dat zij thans luidt:</text:p>
        <text:p>De Kamer,</text:p>
        <text:p>gehoord de beraadslaging,</text:p>
        <text:p>overwegende dat veel uitzendbureaus al jarenlang bewust discrimineren;</text:p>
        <text:p>overwegende, dat de overheid veelvuldig gebruik maakt van uitzendbureaus;</text:p>
        <text:p>verzoekt, de regering ervoor zorg te dragen dat overheden voor een bepaalde periode geen zaken meer doen met uitzendbureaus die veroordeeld zijn voor discriminatie,</text:p>
        <text:p>en gaat over tot de orde van de dag.</text:p>
        <text:p>Naar mij blijkt, wordt de indiening ervan voldoende ondersteund.</text:p>
        <text:p>Zij krijgt nr. 155, was nr. 154 (30950).</text:p>
        <text:p>Ik stel vast dat wij hier nu over kunnen stemmen.</text:p>
        <text:p>De fractie van de PVV wordt aantekening verleend tegen de overgenomen motie op stuk nr. 149 te zijn.</text:p>
        <text:p>In stemming komt de motie-Paternotte c.s. (30950, nr. 14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Özütok (30950, nr. 145).</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Gijs van Dijk/Jasper van Dijk (30950, nr. 14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Azarkan (30950, nr. 147).</text:p>
        <text:p text:style-name="ifm_p_mt.3.38mm_ifm">De <text:span text:style-name="ifm_span_font.bold_ifm">voorzitter</text:span>:</text:p>
        <text:p>Ik constateer dat de leden van de fracties van de SP, de PvdA, GroenLinks, de PvdD, DENK, 50PLUS, D66 en de SGP voor deze motie hebben gestemd en de leden van de overige fracties ertegen, zodat zij is verworpen.</text:p>
        <text:p>In stemming komt de motie-Azarkan (30950, nr. 14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zarkan (30950, nr. 15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nader gewijzigde motie-Jasper van Dijk c.s. (30950, nr. 155, was nr. 154).</text:p>
        <text:p text:style-name="ifm_p_mt.3.38mm_ifm">De <text:span text:style-name="ifm_span_font.bold_ifm">voorzitter</text:span>:</text:p>
        <text:p>Ik constateer dat de leden van de fracties van de SP, de PvdA, GroenLinks, de PvdD, DENK, 50PLUS, D66, de VVD, de SGP, het CDA en de ChristenUnie voor deze nader gewijzigde motie hebben gestemd en de leden van de overige fracties ertegen, zodat zij is aangenomen.</text:p>
        <text:p>In stemming komt de motie-Jasper van Dijk c.s. (30950, nr. 15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30950, nr. 15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10</meta:user-defined>
    <meta:user-defined meta:name="DC.title">Stemmingen moties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44</meta:user-defined>
    <meta:user-defined meta:name="OVERHEIDop.behandeldDossier">30950;145</meta:user-defined>
    <meta:user-defined meta:name="OVERHEIDop.behandeldDossier">30950;146</meta:user-defined>
    <meta:user-defined meta:name="OVERHEIDop.behandeldDossier">30950;147</meta:user-defined>
    <meta:user-defined meta:name="OVERHEIDop.behandeldDossier">30950;148</meta:user-defined>
    <meta:user-defined meta:name="OVERHEIDop.behandeldDossier">30950;149</meta:user-defined>
    <meta:user-defined meta:name="OVERHEIDop.behandeldDossier">30950;150</meta:user-defined>
    <meta:user-defined meta:name="OVERHEIDop.behandeldDossier">30950;151</meta:user-defined>
    <meta:user-defined meta:name="OVERHEIDop.behandeldDossier">30950;152</meta:user-defined>
    <meta:user-defined meta:name="OVERHEIDop.behandeldDossier">30950;153</meta:user-defined>
    <meta:user-defined meta:name="OVERHEIDop.behandeldDossier">30950;155</meta:user-defined>
    <meta:user-defined meta:name="OVERHEID.TaxonomieBeleidsagenda/OVERHEID.category">Bestuur | Organisatie en beleid</meta:user-defined>
    <meta:user-defined meta:name="DCTERMS.W3CDTF/OVERHEIDop.datumVergadering">2018-03-27</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