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5e vergadering</text:p>
          </table:table-cell>
          <table:table-cell>
            <text:p>Dinsdag 27 maart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text:p>
        <text:p>Van Aalst, Agema, Alkaya, Arib, Arissen, Asscher, Azarkan, Azmani, Baudet, Becker, Beckerman, Beertema, Belhaj, Van den Berg, Bergkamp, Bisschop, Den Boer, Van den Bosch, Martin Bosma, Bosman, Bouali, Van Brenk, Ten Broeke, Bruins, Bruins Slot, Buitenweg, Van Dam, Diertens, Tony van Dijck, Gijs van Dijk, Jasper van Dijk, Dijkgraaf, Dijkhoff, Dijksma, Pia Dijkstra, Remco Dijkstra, Dik-Faber, Van Eijs, El Yassini, Ellemeet, Fritsma, Futselaar, Geluk-Poortvliet,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k, Van Raan, Raemakers,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de heer Dekker, minister voor Rechtsbescherming, de heer Grapperhaus, minister van Justitie en Veiligheid, de heer Koolmees, minister van Sociale Zaken en Werkgelegenheid, en mevrouw Schouten, minister van Landbouw, Natuur en Voedselkwaliteit, viceminister-president.</text:p>
        <text:p text:style-name="ifm_p_mt.3.38mm_ifm">De <text:span text:style-name="ifm_span_font.bold_ifm">voorzitter</text:span>:</text:p>
        <text:p>Ik heet iedereen van harte welkom: de mensen op de publieke tribune en in het bijzonder de delegatie uit het Vietnamese parlement, die plaats heeft genomen in de Voorzittersloge. Deze delegatie wordt geleid door mijn collega, de Voorzitter van het Vietnamese parlement: Nguyễn Thị Kim Ngân. Van harte welkom!</text:p>
        <text:p>(Applaus)</text:p>
        <text:p text:style-name="ifm_p_mt.3.38mm_ifm">De <text:span text:style-name="ifm_span_font.bold_ifm">voorzitter</text:span>:</text:p>
        <text:p>De delegatie bezoekt deze week Nederland en is vandaag onze gast hier in de Tweede Kamer. Nogmaals van harte welkom.</text:p>
        <text:p>We gaan nu naar het mondelinge vragenuur. Ik heet de minister van Justitie en Veiligheid van harte welkom in vak-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7</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